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203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4.643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0.503cm"/>
    </style:style>
    <style:style style:name="co19" style:family="table-column">
      <style:table-column-properties fo:break-before="auto" style:column-width="0.8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ta1" style:family="table" style:master-page-name="PageStyle_5f_Dělitel_20_6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none" fo:border-right="none" fo:border-top="0.035cm solid #000000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fo:border="none"/>
    </style:style>
    <style:style style:name="ce1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none" fo:background-color="#ccffcc" style:diagonal-bl-tr="none" style:diagonal-tl-br="none" fo:border-left="none" fo:border-right="0.035cm solid #000000" fo:border-top="none"/>
    </style:style>
    <style:style style:name="ce24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itel 6" table:style-name="ta1" table:print-ranges="'Dělitel 6'.A1:'Dělitel 6'.AD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9"/>
        <table:table-column table:style-name="co5" table:default-cell-style-name="ce6"/>
        <table:table-column table:style-name="co6" table:default-cell-style-name="ce15"/>
        <table:table-column table:style-name="co7" table:default-cell-style-name="ce12"/>
        <table:table-column table:style-name="co6" table:default-cell-style-name="ce15"/>
        <table:table-column table:style-name="co8" table:default-cell-style-name="ce6"/>
        <table:table-column table:style-name="co9" table:default-cell-style-name="ce12"/>
        <table:table-column table:style-name="co8" table:default-cell-style-name="ce6"/>
        <table:table-column table:style-name="co9" table:default-cell-style-name="ce12"/>
        <table:table-column table:style-name="co8" table:default-cell-style-name="ce6"/>
        <table:table-column table:style-name="co10" table:default-cell-style-name="ce12"/>
        <table:table-column table:style-name="co8" table:default-cell-style-name="ce6"/>
        <table:table-column table:style-name="co9" table:default-cell-style-name="ce12"/>
        <table:table-column table:style-name="co8" table:default-cell-style-name="ce6"/>
        <table:table-column table:style-name="co11" table:default-cell-style-name="ce12"/>
        <table:table-column table:style-name="co8" table:default-cell-style-name="ce6"/>
        <table:table-column table:style-name="co12" table:default-cell-style-name="ce23"/>
        <table:table-column table:style-name="co4" table:default-cell-style-name="ce6"/>
        <table:table-column table:style-name="co13" table:default-cell-style-name="ce1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4" table:default-cell-style-name="ce24"/>
        <table:table-column table:style-name="co18" table:default-cell-style-name="ce24"/>
        <table:table-column table:style-name="co19" table:default-cell-style-name="ce24"/>
        <table:table-column table:style-name="co17" table:default-cell-style-name="ce25"/>
        <table:table-column table:style-name="co5" table:number-columns-repeated="6" table:default-cell-style-name="ce25"/>
        <table:table-column table:style-name="co5" table:number-columns-repeated="987" table:default-cell-style-name="Default"/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2">
          <table:table-cell table:number-columns-repeated="3"/>
          <table:table-cell table:style-name="ce5" office:value-type="float" office:value="6" table:number-columns-spanned="2" table:number-rows-spanned="1">
            <text:p>6</text:p>
          </table:table-cell>
          <table:covered-table-cell table:style-name="ce7"/>
          <table:table-cell table:style-name="ce1"/>
          <table:table-cell table:style-name="ce14"/>
          <table:table-cell table:style-name="ce16" office:value-type="string">
            <text:p>Najdi všechny dělitele daného čísla:</text:p>
          </table:table-cell>
          <table:table-cell table:style-name="ce18" table:number-columns-repeated="9"/>
          <table:table-cell table:style-name="ce14"/>
          <table:table-cell table:style-name="ce1" table:number-columns-repeated="4"/>
          <table:table-cell table:number-columns-repeated="1002"/>
        </table:table-row>
        <table:table-row table:style-name="ro3">
          <table:table-cell table:number-columns-repeated="3"/>
          <table:table-cell table:style-name="ce1" table:number-columns-repeated="19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4">
          <table:table-cell table:number-columns-repeated="3"/>
          <table:table-cell table:style-name="ce1" table:number-columns-repeated="5"/>
          <table:table-cell table:style-name="ce19" office:value-type="string" table:number-columns-spanned="9" table:number-rows-spanned="1">
            <text:p>Zadané číslo a číslo 1 jako dělitele nevkládej.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" table:number-columns-repeated="5"/>
          <table:table-cell table:number-columns-repeated="5"/>
          <table:table-cell table:style-name="Default" table:number-columns-repeated="10"/>
          <table:table-cell table:number-columns-repeated="987"/>
        </table:table-row>
        <table:table-row table:style-name="ro1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1)</text:p>
          </table:table-cell>
          <table:table-cell table:number-columns-repeated="3"/>
          <table:table-cell table:style-name="ce11" office:value-type="float" office:value="24">
            <text:p>24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 table:style-name="ce17"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3" table:formula="of:=IF([.AD10]=1;&quot;NULOU NELZE DĚLIT&quot;;IF([.AD10]=10;&quot;ZADÁNO ČÍSLO 1&quot;;IF([.AD10]=100;&quot;ZADANÉ ČÍSLO&quot;;IF([.AD10]=0;&quot;&quot;;&quot;VÍCE CHYB!&quot;))))">
            <text:p/>
          </table:table-cell>
          <table:table-cell table:number-columns-repeated="3"/>
          <table:table-cell table:style-name="ce21" table:formula="of:=IF([.J8]=&quot;&quot;;&quot;&quot;;IF(OR(AND([.J8]=0;[.J8]&lt;&gt;&quot;&quot;);[.J8]=[.F8];[.J8]=1);&quot;!&quot;;IF(MOD([.F8];[.J8])=0;&quot;ANO&quot;;&quot;NE&quot;)))">
            <text:p/>
          </table:table-cell>
          <table:table-cell/>
          <table:table-cell table:style-name="ce21" table:formula="of:=IF([.L8]=&quot;&quot;;&quot;&quot;;IF(OR(AND([.L8]=0;[.L8]&lt;&gt;&quot;&quot;);[.L8]=1;[.L8]=[.F8]);&quot;!&quot;;IF(MOD([.F8];[.L8])=0;&quot;ANO&quot;;&quot;NE&quot;)))">
            <text:p/>
          </table:table-cell>
          <table:table-cell/>
          <table:table-cell table:style-name="ce21" table:formula="of:=IF([.N8]=&quot;&quot;;&quot;&quot;;IF(OR(AND([.N8]=0;[.N8]&lt;&gt;&quot;&quot;);[.N8]=1;[.N8]=[.F8]);&quot;!&quot;;IF(MOD([.F8];[.N8])=0;&quot;ANO&quot;;&quot;NE&quot;)))">
            <text:p/>
          </table:table-cell>
          <table:table-cell/>
          <table:table-cell table:style-name="ce21" table:formula="of:=IF([.P8]=&quot;&quot;;&quot;&quot;;IF(OR(AND([.P8]=0;[.P8]&lt;&gt;&quot;&quot;);[.P8]=1;[.P8]=[.F8]);&quot;!&quot;;IF(MOD([.F8];[.P8])=0;&quot;ANO&quot;;&quot;NE&quot;)))">
            <text:p/>
          </table:table-cell>
          <table:table-cell/>
          <table:table-cell table:style-name="ce21" table:formula="of:=IF([.R8]=&quot;&quot;;&quot;&quot;;IF(OR(AND([.R8]=0;[.R8]&lt;&gt;&quot;&quot;);[.R8]=1;[.R8]=[.F8]);&quot;!&quot;;IF(MOD([.F8];[.R8])=0;&quot;ANO&quot;;&quot;NE&quot;)))">
            <text:p/>
          </table:table-cell>
          <table:table-cell/>
          <table:table-cell table:style-name="ce21" table:formula="of:=IF([.T8]=&quot;&quot;;&quot;&quot;;IF(OR(AND([.T8]=0;[.T8]&lt;&gt;&quot;&quot;);[.T8]=1;[.T8]=[.F8]);&quot;!&quot;;IF(MOD([.F8];[.T8])=0;&quot;ANO&quot;;&quot;NE&quot;)))">
            <text:p/>
          </table:table-cell>
          <table:table-cell table:number-columns-repeated="3"/>
          <table:table-cell table:formula="of:=IF(AND([.J8]=0;[.J8]&lt;&gt;&quot;&quot;);&quot;1&quot;;IF([.J8]=1;&quot;10&quot;;IF([.J8]=[.F8];&quot;100&quot;;&quot;0&quot;)))" office:value-type="string" office:string-value="0">
            <text:p>0</text:p>
          </table:table-cell>
          <table:table-cell table:formula="of:=IF(AND([.L8]=0;[.L8]&lt;&gt;&quot;&quot;);&quot;1&quot;;IF([.L8]=1;&quot;10&quot;;IF([.L8]=[.F8];&quot;100&quot;;&quot;0&quot;)))" office:value-type="string" office:string-value="0">
            <text:p>0</text:p>
          </table:table-cell>
          <table:table-cell table:formula="of:=IF(AND([.N8]=0;[.N8]&lt;&gt;&quot;&quot;);&quot;1&quot;;IF([.N8]=1;&quot;10&quot;;IF([.N8]=[.F8];&quot;100&quot;;&quot;0&quot;)))" office:value-type="string" office:string-value="0">
            <text:p>0</text:p>
          </table:table-cell>
          <table:table-cell table:formula="of:=IF(AND([.P8]=0;[.P8]&lt;&gt;&quot;&quot;);&quot;1&quot;;IF([.P8]=1;&quot;10&quot;;IF([.P8]=[.F8];&quot;100&quot;;&quot;0&quot;)))" office:value-type="string" office:string-value="0">
            <text:p>0</text:p>
          </table:table-cell>
          <table:table-cell table:formula="of:=IF(AND([.R8]=0;[.R8]&lt;&gt;&quot;&quot;);&quot;1&quot;;IF([.R8]=1;&quot;10&quot;;IF([.R8]=[.F8];&quot;100&quot;;&quot;0&quot;)))" office:value-type="string" office:string-value="0">
            <text:p>0</text:p>
          </table:table-cell>
          <table:table-cell table:formula="of:=IF(AND([.T8]=0;[.T8]&lt;&gt;&quot;&quot;);&quot;1&quot;;IF([.T8]=1;&quot;10&quot;;IF([.T8]=[.F8];&quot;100&quot;;&quot;0&quot;)))" office:value-type="string" office:string-value="0">
            <text:p>0</text:p>
          </table:table-cell>
          <table:table-cell table:formula="of:=[.X10]+[.Y10]+[.Z10]+[.AA10]+[.AB10]+[.AC1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4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2)</text:p>
          </table:table-cell>
          <table:table-cell table:number-columns-repeated="3"/>
          <table:table-cell table:style-name="ce11" office:value-type="float" office:value="30">
            <text:p>30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 table:style-name="ce17"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3" table:formula="of:=IF([.AD18]=1;&quot;NULOU NELZE DĚLIT&quot;;IF([.AD18]=10;&quot;ZADÁNO ČÍSLO 1&quot;;IF([.AD18]=100;&quot;ZADANÉ ČÍSLO&quot;;IF([.AD18]=0;&quot;&quot;;&quot;VÍCE CHYB!&quot;))))">
            <text:p/>
          </table:table-cell>
          <table:table-cell table:number-columns-repeated="3"/>
          <table:table-cell table:style-name="ce21" table:formula="of:=IF([.J16]=&quot;&quot;;&quot;&quot;;IF(OR(AND([.J16]=0;[.J16]&lt;&gt;&quot;&quot;);[.J16]=[.F16];[.J16]=1);&quot;!&quot;;IF(MOD([.F16];[.J16])=0;&quot;ANO&quot;;&quot;NE&quot;)))">
            <text:p/>
          </table:table-cell>
          <table:table-cell/>
          <table:table-cell table:style-name="ce21" table:formula="of:=IF([.L16]=&quot;&quot;;&quot;&quot;;IF(OR(AND([.L16]=0;[.L16]&lt;&gt;&quot;&quot;);[.L16]=1;[.L16]=[.F16]);&quot;!&quot;;IF(MOD([.F16];[.L16])=0;&quot;ANO&quot;;&quot;NE&quot;)))">
            <text:p/>
          </table:table-cell>
          <table:table-cell/>
          <table:table-cell table:style-name="ce21" table:formula="of:=IF([.N16]=&quot;&quot;;&quot;&quot;;IF(OR(AND([.N16]=0;[.N16]&lt;&gt;&quot;&quot;);[.N16]=1;[.N16]=[.F16]);&quot;!&quot;;IF(MOD([.F16];[.N16])=0;&quot;ANO&quot;;&quot;NE&quot;)))">
            <text:p/>
          </table:table-cell>
          <table:table-cell/>
          <table:table-cell table:style-name="ce21" table:formula="of:=IF([.P16]=&quot;&quot;;&quot;&quot;;IF(OR(AND([.P16]=0;[.P16]&lt;&gt;&quot;&quot;);[.P16]=1;[.P16]=[.F16]);&quot;!&quot;;IF(MOD([.F16];[.P16])=0;&quot;ANO&quot;;&quot;NE&quot;)))">
            <text:p/>
          </table:table-cell>
          <table:table-cell/>
          <table:table-cell table:style-name="ce21" table:formula="of:=IF([.R16]=&quot;&quot;;&quot;&quot;;IF(OR(AND([.R16]=0;[.R16]&lt;&gt;&quot;&quot;);[.R16]=1;[.R16]=[.F16]);&quot;!&quot;;IF(MOD([.F16];[.R16])=0;&quot;ANO&quot;;&quot;NE&quot;)))">
            <text:p/>
          </table:table-cell>
          <table:table-cell/>
          <table:table-cell table:style-name="ce21" table:formula="of:=IF([.T16]=&quot;&quot;;&quot;&quot;;IF(OR(AND([.T16]=0;[.T16]&lt;&gt;&quot;&quot;);[.T16]=1;[.T16]=[.F16]);&quot;!&quot;;IF(MOD([.F16];[.T16])=0;&quot;ANO&quot;;&quot;NE&quot;)))">
            <text:p/>
          </table:table-cell>
          <table:table-cell table:number-columns-repeated="3"/>
          <table:table-cell table:formula="of:=IF(AND([.J16]=0;[.J16]&lt;&gt;&quot;&quot;);&quot;1&quot;;IF([.J16]=1;&quot;10&quot;;IF([.J16]=[.F16];&quot;100&quot;;&quot;0&quot;)))" office:value-type="string" office:string-value="0">
            <text:p>0</text:p>
          </table:table-cell>
          <table:table-cell table:formula="of:=IF(AND([.L16]=0;[.L16]&lt;&gt;&quot;&quot;);&quot;1&quot;;IF([.L16]=1;&quot;10&quot;;IF([.L16]=[.F16];&quot;100&quot;;&quot;0&quot;)))" office:value-type="string" office:string-value="0">
            <text:p>0</text:p>
          </table:table-cell>
          <table:table-cell table:formula="of:=IF(AND([.N16]=0;[.N16]&lt;&gt;&quot;&quot;);&quot;1&quot;;IF([.N16]=1;&quot;10&quot;;IF([.N16]=[.F16];&quot;100&quot;;&quot;0&quot;)))" office:value-type="string" office:string-value="0">
            <text:p>0</text:p>
          </table:table-cell>
          <table:table-cell table:formula="of:=IF(AND([.P16]=0;[.P16]&lt;&gt;&quot;&quot;);&quot;1&quot;;IF([.P16]=1;&quot;10&quot;;IF([.P16]=[.F16];&quot;100&quot;;&quot;0&quot;)))" office:value-type="string" office:string-value="0">
            <text:p>0</text:p>
          </table:table-cell>
          <table:table-cell table:formula="of:=IF(AND([.R16]=0;[.R16]&lt;&gt;&quot;&quot;);&quot;1&quot;;IF([.R16]=1;&quot;10&quot;;IF([.R16]=[.F16];&quot;100&quot;;&quot;0&quot;)))" office:value-type="string" office:string-value="0">
            <text:p>0</text:p>
          </table:table-cell>
          <table:table-cell table:formula="of:=IF(AND([.T16]=0;[.T16]&lt;&gt;&quot;&quot;);&quot;1&quot;;IF([.T16]=1;&quot;10&quot;;IF([.T16]=[.F16];&quot;100&quot;;&quot;0&quot;)))" office:value-type="string" office:string-value="0">
            <text:p>0</text:p>
          </table:table-cell>
          <table:table-cell table:formula="of:=[.X18]+[.Y18]+[.Z18]+[.AA18]+[.AB18]+[.AC18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4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3)</text:p>
          </table:table-cell>
          <table:table-cell table:number-columns-repeated="3"/>
          <table:table-cell table:style-name="ce11" office:value-type="float" office:value="40">
            <text:p>40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 table:style-name="ce17"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3" table:formula="of:=IF([.AD26]=1;&quot;NULOU NELZE DĚLIT&quot;;IF([.AD26]=10;&quot;ZADÁNO ČÍSLO 1&quot;;IF([.AD26]=100;&quot;ZADANÉ ČÍSLO&quot;;IF([.AD26]=0;&quot;&quot;;&quot;VÍCE CHYB!&quot;))))">
            <text:p/>
          </table:table-cell>
          <table:table-cell table:number-columns-repeated="3"/>
          <table:table-cell table:style-name="ce21" table:formula="of:=IF([.J24]=&quot;&quot;;&quot;&quot;;IF(OR(AND([.J24]=0;[.J24]&lt;&gt;&quot;&quot;);[.J24]=[.F24];[.J24]=1);&quot;!&quot;;IF(MOD([.F24];[.J24])=0;&quot;ANO&quot;;&quot;NE&quot;)))">
            <text:p/>
          </table:table-cell>
          <table:table-cell/>
          <table:table-cell table:style-name="ce21" table:formula="of:=IF([.L24]=&quot;&quot;;&quot;&quot;;IF(OR(AND([.L24]=0;[.L24]&lt;&gt;&quot;&quot;);[.L24]=1;[.L24]=[.F24]);&quot;!&quot;;IF(MOD([.F24];[.L24])=0;&quot;ANO&quot;;&quot;NE&quot;)))">
            <text:p/>
          </table:table-cell>
          <table:table-cell/>
          <table:table-cell table:style-name="ce21" table:formula="of:=IF([.N24]=&quot;&quot;;&quot;&quot;;IF(OR(AND([.N24]=0;[.N24]&lt;&gt;&quot;&quot;);[.N24]=1;[.N24]=[.F24]);&quot;!&quot;;IF(MOD([.F24];[.N24])=0;&quot;ANO&quot;;&quot;NE&quot;)))">
            <text:p/>
          </table:table-cell>
          <table:table-cell/>
          <table:table-cell table:style-name="ce21" table:formula="of:=IF([.P24]=&quot;&quot;;&quot;&quot;;IF(OR(AND([.P24]=0;[.P24]&lt;&gt;&quot;&quot;);[.P24]=1;[.P24]=[.F24]);&quot;!&quot;;IF(MOD([.F24];[.P24])=0;&quot;ANO&quot;;&quot;NE&quot;)))">
            <text:p/>
          </table:table-cell>
          <table:table-cell/>
          <table:table-cell table:style-name="ce21" table:formula="of:=IF([.R24]=&quot;&quot;;&quot;&quot;;IF(OR(AND([.R24]=0;[.R24]&lt;&gt;&quot;&quot;);[.R24]=1;[.R24]=[.F24]);&quot;!&quot;;IF(MOD([.F24];[.R24])=0;&quot;ANO&quot;;&quot;NE&quot;)))">
            <text:p/>
          </table:table-cell>
          <table:table-cell/>
          <table:table-cell table:style-name="ce21" table:formula="of:=IF([.T24]=&quot;&quot;;&quot;&quot;;IF(OR(AND([.T24]=0;[.T24]&lt;&gt;&quot;&quot;);[.T24]=1;[.T24]=[.F24]);&quot;!&quot;;IF(MOD([.F24];[.T24])=0;&quot;ANO&quot;;&quot;NE&quot;)))">
            <text:p/>
          </table:table-cell>
          <table:table-cell table:number-columns-repeated="3"/>
          <table:table-cell table:formula="of:=IF(AND([.J24]=0;[.J24]&lt;&gt;&quot;&quot;);&quot;1&quot;;IF([.J24]=1;&quot;10&quot;;IF([.J24]=[.F24];&quot;100&quot;;&quot;0&quot;)))" office:value-type="string" office:string-value="0">
            <text:p>0</text:p>
          </table:table-cell>
          <table:table-cell table:formula="of:=IF(AND([.L24]=0;[.L24]&lt;&gt;&quot;&quot;);&quot;1&quot;;IF([.L24]=1;&quot;10&quot;;IF([.L24]=[.F24];&quot;100&quot;;&quot;0&quot;)))" office:value-type="string" office:string-value="0">
            <text:p>0</text:p>
          </table:table-cell>
          <table:table-cell table:formula="of:=IF(AND([.N24]=0;[.N24]&lt;&gt;&quot;&quot;);&quot;1&quot;;IF([.N24]=1;&quot;10&quot;;IF([.N24]=[.F24];&quot;100&quot;;&quot;0&quot;)))" office:value-type="string" office:string-value="0">
            <text:p>0</text:p>
          </table:table-cell>
          <table:table-cell table:formula="of:=IF(AND([.P24]=0;[.P24]&lt;&gt;&quot;&quot;);&quot;1&quot;;IF([.P24]=1;&quot;10&quot;;IF([.P24]=[.F24];&quot;100&quot;;&quot;0&quot;)))" office:value-type="string" office:string-value="0">
            <text:p>0</text:p>
          </table:table-cell>
          <table:table-cell table:formula="of:=IF(AND([.R24]=0;[.R24]&lt;&gt;&quot;&quot;);&quot;1&quot;;IF([.R24]=1;&quot;10&quot;;IF([.R24]=[.F24];&quot;100&quot;;&quot;0&quot;)))" office:value-type="string" office:string-value="0">
            <text:p>0</text:p>
          </table:table-cell>
          <table:table-cell table:formula="of:=IF(AND([.T24]=0;[.T24]&lt;&gt;&quot;&quot;);&quot;1&quot;;IF([.T24]=1;&quot;10&quot;;IF([.T24]=[.F24];&quot;100&quot;;&quot;0&quot;)))" office:value-type="string" office:string-value="0">
            <text:p>0</text:p>
          </table:table-cell>
          <table:table-cell table:formula="of:=[.X26]+[.Y26]+[.Z26]+[.AA26]+[.AB26]+[.AC26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4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4)</text:p>
          </table:table-cell>
          <table:table-cell table:number-columns-repeated="3"/>
          <table:table-cell table:style-name="ce11" office:value-type="float" office:value="42">
            <text:p>42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 table:style-name="ce17"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3" table:formula="of:=IF([.AD34]=1;&quot;NULOU NELZE DĚLIT&quot;;IF([.AD34]=10;&quot;ZADÁNO ČÍSLO 1&quot;;IF([.AD34]=100;&quot;ZADANÉ ČÍSLO&quot;;IF([.AD34]=0;&quot;&quot;;&quot;VÍCE CHYB!&quot;))))">
            <text:p/>
          </table:table-cell>
          <table:table-cell table:number-columns-repeated="3"/>
          <table:table-cell table:style-name="ce21" table:formula="of:=IF([.J32]=&quot;&quot;;&quot;&quot;;IF(OR(AND([.J32]=0;[.J32]&lt;&gt;&quot;&quot;);[.J32]=[.F32];[.J32]=1);&quot;!&quot;;IF(MOD([.F32];[.J32])=0;&quot;ANO&quot;;&quot;NE&quot;)))">
            <text:p/>
          </table:table-cell>
          <table:table-cell/>
          <table:table-cell table:style-name="ce21" table:formula="of:=IF([.L32]=&quot;&quot;;&quot;&quot;;IF(OR(AND([.L32]=0;[.L32]&lt;&gt;&quot;&quot;);[.L32]=1;[.L32]=[.F32]);&quot;!&quot;;IF(MOD([.F32];[.L32])=0;&quot;ANO&quot;;&quot;NE&quot;)))">
            <text:p/>
          </table:table-cell>
          <table:table-cell/>
          <table:table-cell table:style-name="ce21" table:formula="of:=IF([.N32]=&quot;&quot;;&quot;&quot;;IF(OR(AND([.N32]=0;[.N32]&lt;&gt;&quot;&quot;);[.N32]=1;[.N32]=[.F32]);&quot;!&quot;;IF(MOD([.F32];[.N32])=0;&quot;ANO&quot;;&quot;NE&quot;)))">
            <text:p/>
          </table:table-cell>
          <table:table-cell/>
          <table:table-cell table:style-name="ce21" table:formula="of:=IF([.P32]=&quot;&quot;;&quot;&quot;;IF(OR(AND([.P32]=0;[.P32]&lt;&gt;&quot;&quot;);[.P32]=1;[.P32]=[.F32]);&quot;!&quot;;IF(MOD([.F32];[.P32])=0;&quot;ANO&quot;;&quot;NE&quot;)))">
            <text:p/>
          </table:table-cell>
          <table:table-cell/>
          <table:table-cell table:style-name="ce21" table:formula="of:=IF([.R32]=&quot;&quot;;&quot;&quot;;IF(OR(AND([.R32]=0;[.R32]&lt;&gt;&quot;&quot;);[.R32]=1;[.R32]=[.F32]);&quot;!&quot;;IF(MOD([.F32];[.R32])=0;&quot;ANO&quot;;&quot;NE&quot;)))">
            <text:p/>
          </table:table-cell>
          <table:table-cell/>
          <table:table-cell table:style-name="ce21" table:formula="of:=IF([.T32]=&quot;&quot;;&quot;&quot;;IF(OR(AND([.T32]=0;[.T32]&lt;&gt;&quot;&quot;);[.T32]=1;[.T32]=[.F32]);&quot;!&quot;;IF(MOD([.F32];[.T32])=0;&quot;ANO&quot;;&quot;NE&quot;)))">
            <text:p/>
          </table:table-cell>
          <table:table-cell table:number-columns-repeated="3"/>
          <table:table-cell table:formula="of:=IF(AND([.J32]=0;[.J32]&lt;&gt;&quot;&quot;);&quot;1&quot;;IF([.J32]=1;&quot;10&quot;;IF([.J32]=[.F32];&quot;100&quot;;&quot;0&quot;)))" office:value-type="string" office:string-value="0">
            <text:p>0</text:p>
          </table:table-cell>
          <table:table-cell table:formula="of:=IF(AND([.L32]=0;[.L32]&lt;&gt;&quot;&quot;);&quot;1&quot;;IF([.L32]=1;&quot;10&quot;;IF([.L32]=[.F32];&quot;100&quot;;&quot;0&quot;)))" office:value-type="string" office:string-value="0">
            <text:p>0</text:p>
          </table:table-cell>
          <table:table-cell table:formula="of:=IF(AND([.N32]=0;[.N32]&lt;&gt;&quot;&quot;);&quot;1&quot;;IF([.N32]=1;&quot;10&quot;;IF([.N32]=[.F32];&quot;100&quot;;&quot;0&quot;)))" office:value-type="string" office:string-value="0">
            <text:p>0</text:p>
          </table:table-cell>
          <table:table-cell table:formula="of:=IF(AND([.P32]=0;[.P32]&lt;&gt;&quot;&quot;);&quot;1&quot;;IF([.P32]=1;&quot;10&quot;;IF([.P32]=[.F32];&quot;100&quot;;&quot;0&quot;)))" office:value-type="string" office:string-value="0">
            <text:p>0</text:p>
          </table:table-cell>
          <table:table-cell table:formula="of:=IF(AND([.R32]=0;[.R32]&lt;&gt;&quot;&quot;);&quot;1&quot;;IF([.R32]=1;&quot;10&quot;;IF([.R32]=[.F32];&quot;100&quot;;&quot;0&quot;)))" office:value-type="string" office:string-value="0">
            <text:p>0</text:p>
          </table:table-cell>
          <table:table-cell table:formula="of:=IF(AND([.T32]=0;[.T32]&lt;&gt;&quot;&quot;);&quot;1&quot;;IF([.T32]=1;&quot;10&quot;;IF([.T32]=[.F32];&quot;100&quot;;&quot;0&quot;)))" office:value-type="string" office:string-value="0">
            <text:p>0</text:p>
          </table:table-cell>
          <table:table-cell table:formula="of:=[.X34]+[.Y34]+[.Z34]+[.AA34]+[.AB34]+[.AC34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4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5)</text:p>
          </table:table-cell>
          <table:table-cell table:number-columns-repeated="3"/>
          <table:table-cell table:style-name="ce11" office:value-type="float" office:value="48">
            <text:p>48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 table:style-name="ce17"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3" table:formula="of:=IF([.AD42]=1;&quot;NULOU NELZE DĚLIT&quot;;IF([.AD42]=10;&quot;ZADÁNO ČÍSLO 1&quot;;IF([.AD42]=100;&quot;ZADANÉ ČÍSLO&quot;;IF([.AD42]=0;&quot;&quot;;&quot;VÍCE CHYB!&quot;))))">
            <text:p/>
          </table:table-cell>
          <table:table-cell table:number-columns-repeated="3"/>
          <table:table-cell table:style-name="ce21" table:formula="of:=IF([.J40]=&quot;&quot;;&quot;&quot;;IF(OR(AND([.J40]=0;[.J40]&lt;&gt;&quot;&quot;);[.J40]=[.F40];[.J40]=1);&quot;!&quot;;IF(MOD([.F40];[.J40])=0;&quot;ANO&quot;;&quot;NE&quot;)))">
            <text:p/>
          </table:table-cell>
          <table:table-cell/>
          <table:table-cell table:style-name="ce21" table:formula="of:=IF([.L40]=&quot;&quot;;&quot;&quot;;IF(OR(AND([.L40]=0;[.L40]&lt;&gt;&quot;&quot;);[.L40]=1;[.L40]=[.F40]);&quot;!&quot;;IF(MOD([.F40];[.L40])=0;&quot;ANO&quot;;&quot;NE&quot;)))">
            <text:p/>
          </table:table-cell>
          <table:table-cell/>
          <table:table-cell table:style-name="ce21" table:formula="of:=IF([.N40]=&quot;&quot;;&quot;&quot;;IF(OR(AND([.N40]=0;[.N40]&lt;&gt;&quot;&quot;);[.N40]=1;[.N40]=[.F40]);&quot;!&quot;;IF(MOD([.F40];[.N40])=0;&quot;ANO&quot;;&quot;NE&quot;)))">
            <text:p/>
          </table:table-cell>
          <table:table-cell/>
          <table:table-cell table:style-name="ce21" table:formula="of:=IF([.P40]=&quot;&quot;;&quot;&quot;;IF(OR(AND([.P40]=0;[.P40]&lt;&gt;&quot;&quot;);[.P40]=1;[.P40]=[.F40]);&quot;!&quot;;IF(MOD([.F40];[.P40])=0;&quot;ANO&quot;;&quot;NE&quot;)))">
            <text:p/>
          </table:table-cell>
          <table:table-cell/>
          <table:table-cell table:style-name="ce21" table:formula="of:=IF([.R40]=&quot;&quot;;&quot;&quot;;IF(OR(AND([.R40]=0;[.R40]&lt;&gt;&quot;&quot;);[.R40]=1;[.R40]=[.F40]);&quot;!&quot;;IF(MOD([.F40];[.R40])=0;&quot;ANO&quot;;&quot;NE&quot;)))">
            <text:p/>
          </table:table-cell>
          <table:table-cell/>
          <table:table-cell table:style-name="ce21" table:formula="of:=IF([.T40]=&quot;&quot;;&quot;&quot;;IF(OR(AND([.T40]=0;[.T40]&lt;&gt;&quot;&quot;);[.T40]=1;[.T40]=[.F40]);&quot;!&quot;;IF(MOD([.F40];[.T40])=0;&quot;ANO&quot;;&quot;NE&quot;)))">
            <text:p/>
          </table:table-cell>
          <table:table-cell table:number-columns-repeated="3"/>
          <table:table-cell table:formula="of:=IF(AND([.J40]=0;[.J40]&lt;&gt;&quot;&quot;);&quot;1&quot;;IF([.J40]=1;&quot;10&quot;;IF([.J40]=[.F40];&quot;100&quot;;&quot;0&quot;)))" office:value-type="string" office:string-value="0">
            <text:p>0</text:p>
          </table:table-cell>
          <table:table-cell table:formula="of:=IF(AND([.L40]=0;[.L40]&lt;&gt;&quot;&quot;);&quot;1&quot;;IF([.L40]=1;&quot;10&quot;;IF([.L40]=[.F40];&quot;100&quot;;&quot;0&quot;)))" office:value-type="string" office:string-value="0">
            <text:p>0</text:p>
          </table:table-cell>
          <table:table-cell table:formula="of:=IF(AND([.N40]=0;[.N40]&lt;&gt;&quot;&quot;);&quot;1&quot;;IF([.N40]=1;&quot;10&quot;;IF([.N40]=[.F40];&quot;100&quot;;&quot;0&quot;)))" office:value-type="string" office:string-value="0">
            <text:p>0</text:p>
          </table:table-cell>
          <table:table-cell table:formula="of:=IF(AND([.P40]=0;[.P40]&lt;&gt;&quot;&quot;);&quot;1&quot;;IF([.P40]=1;&quot;10&quot;;IF([.P40]=[.F40];&quot;100&quot;;&quot;0&quot;)))" office:value-type="string" office:string-value="0">
            <text:p>0</text:p>
          </table:table-cell>
          <table:table-cell table:formula="of:=IF(AND([.R40]=0;[.R40]&lt;&gt;&quot;&quot;);&quot;1&quot;;IF([.R40]=1;&quot;10&quot;;IF([.R40]=[.F40];&quot;100&quot;;&quot;0&quot;)))" office:value-type="string" office:string-value="0">
            <text:p>0</text:p>
          </table:table-cell>
          <table:table-cell table:formula="of:=IF(AND([.T40]=0;[.T40]&lt;&gt;&quot;&quot;);&quot;1&quot;;IF([.T40]=1;&quot;10&quot;;IF([.T40]=[.F40];&quot;100&quot;;&quot;0&quot;)))" office:value-type="string" office:string-value="0">
            <text:p>0</text:p>
          </table:table-cell>
          <table:table-cell table:formula="of:=[.X42]+[.Y42]+[.Z42]+[.AA42]+[.AB42]+[.AC42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4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6)</text:p>
          </table:table-cell>
          <table:table-cell table:number-columns-repeated="3"/>
          <table:table-cell table:style-name="ce11" office:value-type="float" office:value="54">
            <text:p>54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 table:style-name="ce17"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3" table:formula="of:=IF([.AD50]=1;&quot;NULOU NELZE DĚLIT&quot;;IF([.AD50]=10;&quot;ZADÁNO ČÍSLO 1&quot;;IF([.AD50]=100;&quot;ZADANÉ ČÍSLO&quot;;IF([.AD50]=0;&quot;&quot;;&quot;VÍCE CHYB!&quot;))))">
            <text:p/>
          </table:table-cell>
          <table:table-cell table:number-columns-repeated="3"/>
          <table:table-cell table:style-name="ce21" table:formula="of:=IF([.J48]=&quot;&quot;;&quot;&quot;;IF(OR(AND([.J48]=0;[.J48]&lt;&gt;&quot;&quot;);[.J48]=[.F48];[.J48]=1);&quot;!&quot;;IF(MOD([.F48];[.J48])=0;&quot;ANO&quot;;&quot;NE&quot;)))">
            <text:p/>
          </table:table-cell>
          <table:table-cell/>
          <table:table-cell table:style-name="ce21" table:formula="of:=IF([.L48]=&quot;&quot;;&quot;&quot;;IF(OR(AND([.L48]=0;[.L48]&lt;&gt;&quot;&quot;);[.L48]=1;[.L48]=[.F48]);&quot;!&quot;;IF(MOD([.F48];[.L48])=0;&quot;ANO&quot;;&quot;NE&quot;)))">
            <text:p/>
          </table:table-cell>
          <table:table-cell/>
          <table:table-cell table:style-name="ce21" table:formula="of:=IF([.N48]=&quot;&quot;;&quot;&quot;;IF(OR(AND([.N48]=0;[.N48]&lt;&gt;&quot;&quot;);[.N48]=1;[.N48]=[.F48]);&quot;!&quot;;IF(MOD([.F48];[.N48])=0;&quot;ANO&quot;;&quot;NE&quot;)))">
            <text:p/>
          </table:table-cell>
          <table:table-cell/>
          <table:table-cell table:style-name="ce21" table:formula="of:=IF([.P48]=&quot;&quot;;&quot;&quot;;IF(OR(AND([.P48]=0;[.P48]&lt;&gt;&quot;&quot;);[.P48]=1;[.P48]=[.F48]);&quot;!&quot;;IF(MOD([.F48];[.P48])=0;&quot;ANO&quot;;&quot;NE&quot;)))">
            <text:p/>
          </table:table-cell>
          <table:table-cell/>
          <table:table-cell table:style-name="ce21" table:formula="of:=IF([.R48]=&quot;&quot;;&quot;&quot;;IF(OR(AND([.R48]=0;[.R48]&lt;&gt;&quot;&quot;);[.R48]=1;[.R48]=[.F48]);&quot;!&quot;;IF(MOD([.F48];[.R48])=0;&quot;ANO&quot;;&quot;NE&quot;)))">
            <text:p/>
          </table:table-cell>
          <table:table-cell/>
          <table:table-cell table:style-name="ce21" table:formula="of:=IF([.T48]=&quot;&quot;;&quot;&quot;;IF(OR(AND([.T48]=0;[.T48]&lt;&gt;&quot;&quot;);[.T48]=1;[.T48]=[.F48]);&quot;!&quot;;IF(MOD([.F48];[.T48])=0;&quot;ANO&quot;;&quot;NE&quot;)))">
            <text:p/>
          </table:table-cell>
          <table:table-cell table:number-columns-repeated="3"/>
          <table:table-cell table:formula="of:=IF(AND([.J48]=0;[.J48]&lt;&gt;&quot;&quot;);&quot;1&quot;;IF([.J48]=1;&quot;10&quot;;IF([.J48]=[.F48];&quot;100&quot;;&quot;0&quot;)))" office:value-type="string" office:string-value="0">
            <text:p>0</text:p>
          </table:table-cell>
          <table:table-cell table:formula="of:=IF(AND([.L48]=0;[.L48]&lt;&gt;&quot;&quot;);&quot;1&quot;;IF([.L48]=1;&quot;10&quot;;IF([.L48]=[.F48];&quot;100&quot;;&quot;0&quot;)))" office:value-type="string" office:string-value="0">
            <text:p>0</text:p>
          </table:table-cell>
          <table:table-cell table:formula="of:=IF(AND([.N48]=0;[.N48]&lt;&gt;&quot;&quot;);&quot;1&quot;;IF([.N48]=1;&quot;10&quot;;IF([.N48]=[.F48];&quot;100&quot;;&quot;0&quot;)))" office:value-type="string" office:string-value="0">
            <text:p>0</text:p>
          </table:table-cell>
          <table:table-cell table:formula="of:=IF(AND([.P48]=0;[.P48]&lt;&gt;&quot;&quot;);&quot;1&quot;;IF([.P48]=1;&quot;10&quot;;IF([.P48]=[.F48];&quot;100&quot;;&quot;0&quot;)))" office:value-type="string" office:string-value="0">
            <text:p>0</text:p>
          </table:table-cell>
          <table:table-cell table:formula="of:=IF(AND([.R48]=0;[.R48]&lt;&gt;&quot;&quot;);&quot;1&quot;;IF([.R48]=1;&quot;10&quot;;IF([.R48]=[.F48];&quot;100&quot;;&quot;0&quot;)))" office:value-type="string" office:string-value="0">
            <text:p>0</text:p>
          </table:table-cell>
          <table:table-cell table:formula="of:=IF(AND([.T48]=0;[.T48]&lt;&gt;&quot;&quot;);&quot;1&quot;;IF([.T48]=1;&quot;10&quot;;IF([.T48]=[.F48];&quot;100&quot;;&quot;0&quot;)))" office:value-type="string" office:string-value="0">
            <text:p>0</text:p>
          </table:table-cell>
          <table:table-cell table:formula="of:=[.X50]+[.Y50]+[.Z50]+[.AA50]+[.AB50]+[.AC50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4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6">
          <table:table-cell table:number-columns-repeated="4"/>
          <table:table-cell table:style-name="ce8"/>
          <table:table-cell table:style-name="ce10" table:number-columns-repeated="15"/>
          <table:table-cell table:style-name="ce22"/>
          <table:table-cell table:number-columns-repeated="1003"/>
        </table:table-row>
        <table:table-row table:style-name="ro7">
          <table:table-cell/>
          <table:table-cell table:style-name="ce3" office:value-type="string">
            <text:p>7)</text:p>
          </table:table-cell>
          <table:table-cell table:number-columns-repeated="3"/>
          <table:table-cell table:style-name="ce11" office:value-type="float" office:value="56">
            <text:p>56</text:p>
          </table:table-cell>
          <table:table-cell/>
          <table:table-cell table:style-name="ce17" office:value-type="string">
            <text:p>: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style-name="ce15"/>
          <table:table-cell table:style-name="ce17"/>
          <table:table-cell/>
          <table:table-cell table:style-name="ce17"/>
          <table:table-cell table:number-columns-repeated="100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 table:number-columns-repeated="3"/>
          <table:table-cell table:number-columns-repeated="1004"/>
        </table:table-row>
        <table:table-row table:style-name="ro8">
          <table:table-cell table:number-columns-repeated="5"/>
          <table:table-cell table:style-name="ce13" table:formula="of:=IF([.AD58]=1;&quot;NULOU NELZE DĚLIT&quot;;IF([.AD58]=10;&quot;ZADÁNO ČÍSLO 1&quot;;IF([.AD58]=100;&quot;ZADANÉ ČÍSLO&quot;;IF([.AD58]=0;&quot;&quot;;&quot;VÍCE CHYB!&quot;))))">
            <text:p/>
          </table:table-cell>
          <table:table-cell table:number-columns-repeated="3"/>
          <table:table-cell table:style-name="ce21" table:formula="of:=IF([.J56]=&quot;&quot;;&quot;&quot;;IF(OR(AND([.J56]=0;[.J56]&lt;&gt;&quot;&quot;);[.J56]=[.F56];[.J56]=1);&quot;!&quot;;IF(MOD([.F56];[.J56])=0;&quot;ANO&quot;;&quot;NE&quot;)))">
            <text:p/>
          </table:table-cell>
          <table:table-cell/>
          <table:table-cell table:style-name="ce21" table:formula="of:=IF([.L56]=&quot;&quot;;&quot;&quot;;IF(OR(AND([.L56]=0;[.L56]&lt;&gt;&quot;&quot;);[.L56]=1;[.L56]=[.F56]);&quot;!&quot;;IF(MOD([.F56];[.L56])=0;&quot;ANO&quot;;&quot;NE&quot;)))">
            <text:p/>
          </table:table-cell>
          <table:table-cell/>
          <table:table-cell table:style-name="ce21" table:formula="of:=IF([.N56]=&quot;&quot;;&quot;&quot;;IF(OR(AND([.N56]=0;[.N56]&lt;&gt;&quot;&quot;);[.N56]=1;[.N56]=[.F56]);&quot;!&quot;;IF(MOD([.F56];[.N56])=0;&quot;ANO&quot;;&quot;NE&quot;)))">
            <text:p/>
          </table:table-cell>
          <table:table-cell/>
          <table:table-cell table:style-name="ce21" table:formula="of:=IF([.P56]=&quot;&quot;;&quot;&quot;;IF(OR(AND([.P56]=0;[.P56]&lt;&gt;&quot;&quot;);[.P56]=1;[.P56]=[.F56]);&quot;!&quot;;IF(MOD([.F56];[.P56])=0;&quot;ANO&quot;;&quot;NE&quot;)))">
            <text:p/>
          </table:table-cell>
          <table:table-cell/>
          <table:table-cell table:style-name="ce21" table:formula="of:=IF([.R56]=&quot;&quot;;&quot;&quot;;IF(OR(AND([.R56]=0;[.R56]&lt;&gt;&quot;&quot;);[.R56]=1;[.R56]=[.F56]);&quot;!&quot;;IF(MOD([.F56];[.R56])=0;&quot;ANO&quot;;&quot;NE&quot;)))">
            <text:p/>
          </table:table-cell>
          <table:table-cell/>
          <table:table-cell table:style-name="ce21" table:formula="of:=IF([.T56]=&quot;&quot;;&quot;&quot;;IF(OR(AND([.T56]=0;[.T56]&lt;&gt;&quot;&quot;);[.T56]=1;[.T56]=[.F56]);&quot;!&quot;;IF(MOD([.F56];[.T56])=0;&quot;ANO&quot;;&quot;NE&quot;)))">
            <text:p/>
          </table:table-cell>
          <table:table-cell table:number-columns-repeated="3"/>
          <table:table-cell table:formula="of:=IF(AND([.J56]=0;[.J56]&lt;&gt;&quot;&quot;);&quot;1&quot;;IF([.J56]=1;&quot;10&quot;;IF([.J56]=[.F56];&quot;100&quot;;&quot;0&quot;)))" office:value-type="string" office:string-value="0">
            <text:p>0</text:p>
          </table:table-cell>
          <table:table-cell table:formula="of:=IF(AND([.L56]=0;[.L56]&lt;&gt;&quot;&quot;);&quot;1&quot;;IF([.L56]=1;&quot;10&quot;;IF([.L56]=[.F56];&quot;100&quot;;&quot;0&quot;)))" office:value-type="string" office:string-value="0">
            <text:p>0</text:p>
          </table:table-cell>
          <table:table-cell table:formula="of:=IF(AND([.N56]=0;[.N56]&lt;&gt;&quot;&quot;);&quot;1&quot;;IF([.N56]=1;&quot;10&quot;;IF([.N56]=[.F56];&quot;100&quot;;&quot;0&quot;)))" office:value-type="string" office:string-value="0">
            <text:p>0</text:p>
          </table:table-cell>
          <table:table-cell table:formula="of:=IF(AND([.P56]=0;[.P56]&lt;&gt;&quot;&quot;);&quot;1&quot;;IF([.P56]=1;&quot;10&quot;;IF([.P56]=[.F56];&quot;100&quot;;&quot;0&quot;)))" office:value-type="string" office:string-value="0">
            <text:p>0</text:p>
          </table:table-cell>
          <table:table-cell table:formula="of:=IF(AND([.R56]=0;[.R56]&lt;&gt;&quot;&quot;);&quot;1&quot;;IF([.R56]=1;&quot;10&quot;;IF([.R56]=[.F56];&quot;100&quot;;&quot;0&quot;)))" office:value-type="string" office:string-value="0">
            <text:p>0</text:p>
          </table:table-cell>
          <table:table-cell table:formula="of:=IF(AND([.T56]=0;[.T56]&lt;&gt;&quot;&quot;);&quot;1&quot;;IF([.T56]=1;&quot;10&quot;;IF([.T56]=[.F56];&quot;100&quot;;&quot;0&quot;)))" office:value-type="string" office:string-value="0">
            <text:p>0</text:p>
          </table:table-cell>
          <table:table-cell table:formula="of:=[.X58]+[.Y58]+[.Z58]+[.AA58]+[.AB58]+[.AC58]" office:value-type="float" office:value="0">
            <text:p>0</text:p>
          </table:table-cell>
          <table:table-cell table:number-columns-repeated="994"/>
        </table:table-row>
        <table:table-row table:style-name="ro6">
          <table:table-cell table:number-columns-repeated="5"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04"/>
        </table:table-row>
        <table:table-row table:style-name="ro5">
          <table:table-cell table:number-columns-repeated="4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03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1002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Dostupné z Metodického portálu www.rvp.cz, ISSN: 1802-4785, financovaného z ESF a státního rozpočtu ČR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8">
          <table:table-cell table:style-name="ce2" office:value-type="string" table:number-columns-spanned="23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4"/>
          <table:table-cell table:number-columns-repeated="987"/>
        </table:table-row>
        <table:table-row table:style-name="ro6">
          <table:table-cell table:style-name="Default" table:number-columns-repeated="37"/>
          <table:table-cell table:number-columns-repeated="987"/>
        </table:table-row>
        <table:table-row table:style-name="ro10">
          <table:table-cell table:style-name="Default" table:number-columns-repeated="37"/>
          <table:table-cell table:number-columns-repeated="987"/>
        </table:table-row>
      </table:table>
      <table:table table:name="List2" table:style-name="ta2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table table:name="List3" table:style-name="ta3">
        <table:table-column table:style-name="co5" table:number-columns-repeated="1024" table:default-cell-style-name="Default"/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Dělitel 6'.$A$1" table:cell-range-address="$'Dělitel 6'.$A$1:.$AD$6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13:41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itel_20_6" style:display-name="PageStyle_Dělitel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ů je 6 bez podílu</dc:title>
    <dc:description>Autorem materiálu a všech jeho částí, není-li uvedeno jinak, je Mgr. Miroslav Pěnička.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19:46:55</meta:creation-date>
    <dc:creator>VUPPraha</dc:creator>
    <dc:date>2011-03-17T13:36:07</dc:date>
    <meta:print-date>2011-01-02T20:56:11</meta:print-date>
    <meta:document-statistic meta:table-count="3" meta:cell-count="167" meta:object-count="0"/>
    <meta:generator>OpenOffice.org/3.2$Win32 OpenOffice.org_project/320m19$Build-9505</meta:generator>
  </office:meta>
</office:document-meta>
</file>