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0.8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ta1" style:family="table" style:master-page-name="PageStyle_5f_Dělitel_20_6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fo:border="none"/>
    </style:style>
    <style:style style:name="ce19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none"/>
    </style:style>
    <style:style style:name="ce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ccffcc" style:diagonal-bl-tr="none" style:diagonal-tl-br="none" fo:border="non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32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none"/>
    </style:style>
    <style:style style:name="ce3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6" table:style-name="ta1" table:print-ranges="'Dělitel 6'.A1:'Dělitel 6'.AD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9"/>
        <table:table-column table:style-name="co5" table:default-cell-style-name="ce6"/>
        <table:table-column table:style-name="co6" table:default-cell-style-name="ce18"/>
        <table:table-column table:style-name="co7" table:default-cell-style-name="ce13"/>
        <table:table-column table:style-name="co6" table:default-cell-style-name="ce18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10" table:default-cell-style-name="ce13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11" table:default-cell-style-name="ce13"/>
        <table:table-column table:style-name="co8" table:default-cell-style-name="ce6"/>
        <table:table-column table:style-name="co12" table:default-cell-style-name="ce31"/>
        <table:table-column table:style-name="co4" table:default-cell-style-name="ce6"/>
        <table:table-column table:style-name="co13" table:default-cell-style-name="ce1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4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4"/>
        <table:table-column table:style-name="co5" table:number-columns-repeated="6" table:default-cell-style-name="ce34"/>
        <table:table-column table:style-name="co5" table:number-columns-repeated="987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2">
          <table:table-cell table:number-columns-repeated="3"/>
          <table:table-cell table:style-name="ce5" office:value-type="float" office:value="6" table:number-columns-spanned="2" table:number-rows-spanned="1">
            <text:p>6</text:p>
          </table:table-cell>
          <table:covered-table-cell table:style-name="ce7"/>
          <table:table-cell table:style-name="ce1"/>
          <table:table-cell table:style-name="ce17"/>
          <table:table-cell table:style-name="ce20" office:value-type="string">
            <text:p>Najdi všechny dělitele daného čísla:</text:p>
          </table:table-cell>
          <table:table-cell table:style-name="ce22" table:number-columns-repeated="9"/>
          <table:table-cell table:style-name="ce17"/>
          <table:table-cell table:style-name="ce1" table:number-columns-repeated="4"/>
          <table:table-cell table:number-columns-repeated="1002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4">
          <table:table-cell table:number-columns-repeated="3"/>
          <table:table-cell table:style-name="ce1" table:number-columns-repeated="5"/>
          <table:table-cell table:style-name="ce23" office:value-type="string" table:number-columns-spanned="9" table:number-rows-spanned="1">
            <text:p>Zadané číslo a číslo 1 jako dělitele nevkládej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" table:number-columns-repeated="5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2" office:value-type="float" office:value="24">
            <text:p>24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 table:style-name="ce21"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4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6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26" table:formula="of:=IF([.L8]=&quot;&quot;;&quot;&quot;;IF(OR(AND([.L8]=0;[.L8]&lt;&gt;&quot;&quot;);[.L8]=1;[.L8]=[.F8]);&quot;!&quot;;IF(MOD([.F8];[.L8])=0;&quot;ANO&quot;;&quot;NE&quot;)))">
            <text:p/>
          </table:table-cell>
          <table:table-cell/>
          <table:table-cell table:style-name="ce26" table:formula="of:=IF([.N8]=&quot;&quot;;&quot;&quot;;IF(OR(AND([.N8]=0;[.N8]&lt;&gt;&quot;&quot;);[.N8]=1;[.N8]=[.F8]);&quot;!&quot;;IF(MOD([.F8];[.N8])=0;&quot;ANO&quot;;&quot;NE&quot;)))">
            <text:p/>
          </table:table-cell>
          <table:table-cell/>
          <table:table-cell table:style-name="ce26" table:formula="of:=IF([.P8]=&quot;&quot;;&quot;&quot;;IF(OR(AND([.P8]=0;[.P8]&lt;&gt;&quot;&quot;);[.P8]=1;[.P8]=[.F8]);&quot;!&quot;;IF(MOD([.F8];[.P8])=0;&quot;ANO&quot;;&quot;NE&quot;)))">
            <text:p/>
          </table:table-cell>
          <table:table-cell/>
          <table:table-cell table:style-name="ce26" table:formula="of:=IF([.R8]=&quot;&quot;;&quot;&quot;;IF(OR(AND([.R8]=0;[.R8]&lt;&gt;&quot;&quot;);[.R8]=1;[.R8]=[.F8]);&quot;!&quot;;IF(MOD([.F8];[.R8])=0;&quot;ANO&quot;;&quot;NE&quot;)))">
            <text:p/>
          </table:table-cell>
          <table:table-cell/>
          <table:table-cell table:style-name="ce26" table:formula="of:=IF([.T8]=&quot;&quot;;&quot;&quot;;IF(OR(AND([.T8]=0;[.T8]&lt;&gt;&quot;&quot;);[.T8]=1;[.T8]=[.F8]);&quot;!&quot;;IF(MOD([.F8];[.T8])=0;&quot;ANO&quot;;&quot;NE&quot;)))">
            <text:p/>
          </table:table-cell>
          <table:table-cell table:number-columns-repeated="3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4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8]=0;[.J8]&lt;&gt;&quot;&quot;);&quot;!&quot;;IF(OR([.J8]=0;[.J8]=&quot;&quot;);&quot;&quot;;[.F8]/[.J8]))">
            <text:p/>
          </table:table-cell>
          <table:table-cell table:style-name="ce28"/>
          <table:table-cell table:style-name="ce27" table:formula="of:=IF(AND([.L8]=0;[.L8]&lt;&gt;&quot;&quot;);&quot;!&quot;;IF(OR([.L8]=0;[.L8]=&quot;&quot;);&quot;&quot;;[.F8]/[.L8]))">
            <text:p/>
          </table:table-cell>
          <table:table-cell/>
          <table:table-cell table:style-name="ce27" table:formula="of:=IF(AND([.N8]=0;[.N8]&lt;&gt;&quot;&quot;);&quot;!&quot;;IF(OR([.N8]=0;[.N8]=&quot;&quot;);&quot;&quot;;[.F8]/[.N8]))">
            <text:p/>
          </table:table-cell>
          <table:table-cell/>
          <table:table-cell table:style-name="ce27" table:formula="of:=IF(AND([.P8]=0;[.P8]&lt;&gt;&quot;&quot;);&quot;!&quot;;IF(OR([.P8]=0;[.P8]=&quot;&quot;);&quot;&quot;;[.F8]/[.P8]))">
            <text:p/>
          </table:table-cell>
          <table:table-cell table:style-name="ce18"/>
          <table:table-cell table:style-name="ce27" table:formula="of:=IF(AND([.R8]=0;[.R8]&lt;&gt;&quot;&quot;);&quot;!&quot;;IF(OR([.R8]=0;[.R8]=&quot;&quot;);&quot;&quot;;[.F8]/[.R8]))">
            <text:p/>
          </table:table-cell>
          <table:table-cell/>
          <table:table-cell table:style-name="ce27" table:formula="of:=IF(AND([.T8]=0;[.T8]&lt;&gt;&quot;&quot;);&quot;!&quot;;IF(OR([.T8]=0;[.T8]=&quot;&quot;);&quot;&quot;;[.F8]/[.T8]))">
            <text:p/>
          </table:table-cell>
          <table:table-cell table:number-columns-repeated="1004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2)</text:p>
          </table:table-cell>
          <table:table-cell table:number-columns-repeated="3"/>
          <table:table-cell table:style-name="ce12" office:value-type="float" office:value="30">
            <text:p>30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 table:style-name="ce21"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4" table:formula="of:=IF([.AD20]=1;&quot;NULOU NELZE DĚLIT&quot;;IF([.AD20]=10;&quot;ZADÁNO ČÍSLO 1&quot;;IF([.AD20]=100;&quot;ZADANÉ ČÍSLO&quot;;IF([.AD20]=0;&quot;&quot;;&quot;VÍCE CHYB!&quot;))))">
            <text:p/>
          </table:table-cell>
          <table:table-cell table:number-columns-repeated="3"/>
          <table:table-cell table:style-name="ce26" table:formula="of:=IF([.J18]=&quot;&quot;;&quot;&quot;;IF(OR(AND([.J18]=0;[.J18]&lt;&gt;&quot;&quot;);[.J18]=[.F18];[.J18]=1);&quot;!&quot;;IF(MOD([.F18];[.J18])=0;&quot;ANO&quot;;&quot;NE&quot;)))">
            <text:p/>
          </table:table-cell>
          <table:table-cell/>
          <table:table-cell table:style-name="ce26" table:formula="of:=IF([.L18]=&quot;&quot;;&quot;&quot;;IF(OR(AND([.L18]=0;[.L18]&lt;&gt;&quot;&quot;);[.L18]=1;[.L18]=[.F18]);&quot;!&quot;;IF(MOD([.F18];[.L18])=0;&quot;ANO&quot;;&quot;NE&quot;)))">
            <text:p/>
          </table:table-cell>
          <table:table-cell/>
          <table:table-cell table:style-name="ce26" table:formula="of:=IF([.N18]=&quot;&quot;;&quot;&quot;;IF(OR(AND([.N18]=0;[.N18]&lt;&gt;&quot;&quot;);[.N18]=1;[.N18]=[.F18]);&quot;!&quot;;IF(MOD([.F18];[.N18])=0;&quot;ANO&quot;;&quot;NE&quot;)))">
            <text:p/>
          </table:table-cell>
          <table:table-cell/>
          <table:table-cell table:style-name="ce26" table:formula="of:=IF([.P18]=&quot;&quot;;&quot;&quot;;IF(OR(AND([.P18]=0;[.P18]&lt;&gt;&quot;&quot;);[.P18]=1;[.P18]=[.F18]);&quot;!&quot;;IF(MOD([.F18];[.P18])=0;&quot;ANO&quot;;&quot;NE&quot;)))">
            <text:p/>
          </table:table-cell>
          <table:table-cell/>
          <table:table-cell table:style-name="ce26" table:formula="of:=IF([.R18]=&quot;&quot;;&quot;&quot;;IF(OR(AND([.R18]=0;[.R18]&lt;&gt;&quot;&quot;);[.R18]=1;[.R18]=[.F18]);&quot;!&quot;;IF(MOD([.F18];[.R18])=0;&quot;ANO&quot;;&quot;NE&quot;)))">
            <text:p/>
          </table:table-cell>
          <table:table-cell/>
          <table:table-cell table:style-name="ce26" table:formula="of:=IF([.T18]=&quot;&quot;;&quot;&quot;;IF(OR(AND([.T18]=0;[.T18]&lt;&gt;&quot;&quot;);[.T18]=1;[.T18]=[.F18]);&quot;!&quot;;IF(MOD([.F18];[.T18])=0;&quot;ANO&quot;;&quot;NE&quot;)))">
            <text:p/>
          </table:table-cell>
          <table:table-cell table:number-columns-repeated="3"/>
          <table:table-cell table:formula="of:=IF(AND([.J18]=0;[.J18]&lt;&gt;&quot;&quot;);&quot;1&quot;;IF([.J18]=1;&quot;10&quot;;IF([.J18]=[.F18];&quot;100&quot;;&quot;0&quot;)))" office:value-type="string" office:string-value="0">
            <text:p>0</text:p>
          </table:table-cell>
          <table:table-cell table:formula="of:=IF(AND([.L18]=0;[.L18]&lt;&gt;&quot;&quot;);&quot;1&quot;;IF([.L18]=1;&quot;10&quot;;IF([.L18]=[.F18];&quot;100&quot;;&quot;0&quot;)))" office:value-type="string" office:string-value="0">
            <text:p>0</text:p>
          </table:table-cell>
          <table:table-cell table:formula="of:=IF(AND([.N18]=0;[.N18]&lt;&gt;&quot;&quot;);&quot;1&quot;;IF([.N18]=1;&quot;10&quot;;IF([.N18]=[.F18];&quot;100&quot;;&quot;0&quot;)))" office:value-type="string" office:string-value="0">
            <text:p>0</text:p>
          </table:table-cell>
          <table:table-cell table:formula="of:=IF(AND([.P18]=0;[.P18]&lt;&gt;&quot;&quot;);&quot;1&quot;;IF([.P18]=1;&quot;10&quot;;IF([.P18]=[.F18];&quot;100&quot;;&quot;0&quot;)))" office:value-type="string" office:string-value="0">
            <text:p>0</text:p>
          </table:table-cell>
          <table:table-cell table:formula="of:=IF(AND([.R18]=0;[.R18]&lt;&gt;&quot;&quot;);&quot;1&quot;;IF([.R18]=1;&quot;10&quot;;IF([.R18]=[.F18];&quot;100&quot;;&quot;0&quot;)))" office:value-type="string" office:string-value="0">
            <text:p>0</text:p>
          </table:table-cell>
          <table:table-cell table:formula="of:=IF(AND([.T18]=0;[.T18]&lt;&gt;&quot;&quot;);&quot;1&quot;;IF([.T18]=1;&quot;10&quot;;IF([.T18]=[.F18];&quot;100&quot;;&quot;0&quot;)))" office:value-type="string" office:string-value="0">
            <text:p>0</text:p>
          </table:table-cell>
          <table:table-cell table:formula="of:=[.X20]+[.Y20]+[.Z20]+[.AA20]+[.AB20]+[.AC2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4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18]=0;[.J18]&lt;&gt;&quot;&quot;);&quot;!&quot;;IF(OR([.J18]=0;[.J18]=&quot;&quot;);&quot;&quot;;[.F18]/[.J18]))">
            <text:p/>
          </table:table-cell>
          <table:table-cell table:style-name="ce28"/>
          <table:table-cell table:style-name="ce27" table:formula="of:=IF(AND([.L18]=0;[.L18]&lt;&gt;&quot;&quot;);&quot;!&quot;;IF(OR([.L18]=0;[.L18]=&quot;&quot;);&quot;&quot;;[.F18]/[.L18]))">
            <text:p/>
          </table:table-cell>
          <table:table-cell/>
          <table:table-cell table:style-name="ce27" table:formula="of:=IF(AND([.N18]=0;[.N18]&lt;&gt;&quot;&quot;);&quot;!&quot;;IF(OR([.N18]=0;[.N18]=&quot;&quot;);&quot;&quot;;[.F18]/[.N18]))">
            <text:p/>
          </table:table-cell>
          <table:table-cell/>
          <table:table-cell table:style-name="ce27" table:formula="of:=IF(AND([.P18]=0;[.P18]&lt;&gt;&quot;&quot;);&quot;!&quot;;IF(OR([.P18]=0;[.P18]=&quot;&quot;);&quot;&quot;;[.F18]/[.P18]))">
            <text:p/>
          </table:table-cell>
          <table:table-cell table:style-name="ce18"/>
          <table:table-cell table:style-name="ce27" table:formula="of:=IF(AND([.R18]=0;[.R18]&lt;&gt;&quot;&quot;);&quot;!&quot;;IF(OR([.R18]=0;[.R18]=&quot;&quot;);&quot;&quot;;[.F18]/[.R18]))">
            <text:p/>
          </table:table-cell>
          <table:table-cell/>
          <table:table-cell table:style-name="ce27" table:formula="of:=IF(AND([.T18]=0;[.T18]&lt;&gt;&quot;&quot;);&quot;!&quot;;IF(OR([.T18]=0;[.T18]=&quot;&quot;);&quot;&quot;;[.F18]/[.T18]))">
            <text:p/>
          </table:table-cell>
          <table:table-cell table:number-columns-repeated="1004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2" office:value-type="float" office:value="40">
            <text:p>40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 table:style-name="ce21"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4" table:formula="of:=IF([.AD30]=1;&quot;NULOU NELZE DĚLIT&quot;;IF([.AD30]=10;&quot;ZADÁNO ČÍSLO 1&quot;;IF([.AD30]=100;&quot;ZADANÉ ČÍSLO&quot;;IF([.AD30]=0;&quot;&quot;;&quot;VÍCE CHYB!&quot;))))">
            <text:p/>
          </table:table-cell>
          <table:table-cell table:number-columns-repeated="3"/>
          <table:table-cell table:style-name="ce26" table:formula="of:=IF([.J28]=&quot;&quot;;&quot;&quot;;IF(OR(AND([.J28]=0;[.J28]&lt;&gt;&quot;&quot;);[.J28]=[.F28];[.J28]=1);&quot;!&quot;;IF(MOD([.F28];[.J28])=0;&quot;ANO&quot;;&quot;NE&quot;)))">
            <text:p/>
          </table:table-cell>
          <table:table-cell/>
          <table:table-cell table:style-name="ce26" table:formula="of:=IF([.L28]=&quot;&quot;;&quot;&quot;;IF(OR(AND([.L28]=0;[.L28]&lt;&gt;&quot;&quot;);[.L28]=1;[.L28]=[.F28]);&quot;!&quot;;IF(MOD([.F28];[.L28])=0;&quot;ANO&quot;;&quot;NE&quot;)))">
            <text:p/>
          </table:table-cell>
          <table:table-cell/>
          <table:table-cell table:style-name="ce26" table:formula="of:=IF([.N28]=&quot;&quot;;&quot;&quot;;IF(OR(AND([.N28]=0;[.N28]&lt;&gt;&quot;&quot;);[.N28]=1;[.N28]=[.F28]);&quot;!&quot;;IF(MOD([.F28];[.N28])=0;&quot;ANO&quot;;&quot;NE&quot;)))">
            <text:p/>
          </table:table-cell>
          <table:table-cell/>
          <table:table-cell table:style-name="ce26" table:formula="of:=IF([.P28]=&quot;&quot;;&quot;&quot;;IF(OR(AND([.P28]=0;[.P28]&lt;&gt;&quot;&quot;);[.P28]=1;[.P28]=[.F28]);&quot;!&quot;;IF(MOD([.F28];[.P28])=0;&quot;ANO&quot;;&quot;NE&quot;)))">
            <text:p/>
          </table:table-cell>
          <table:table-cell/>
          <table:table-cell table:style-name="ce26" table:formula="of:=IF([.R28]=&quot;&quot;;&quot;&quot;;IF(OR(AND([.R28]=0;[.R28]&lt;&gt;&quot;&quot;);[.R28]=1;[.R28]=[.F28]);&quot;!&quot;;IF(MOD([.F28];[.R28])=0;&quot;ANO&quot;;&quot;NE&quot;)))">
            <text:p/>
          </table:table-cell>
          <table:table-cell/>
          <table:table-cell table:style-name="ce26" table:formula="of:=IF([.T28]=&quot;&quot;;&quot;&quot;;IF(OR(AND([.T28]=0;[.T28]&lt;&gt;&quot;&quot;);[.T28]=1;[.T28]=[.F28]);&quot;!&quot;;IF(MOD([.F28];[.T28])=0;&quot;ANO&quot;;&quot;NE&quot;)))">
            <text:p/>
          </table:table-cell>
          <table:table-cell table:number-columns-repeated="3"/>
          <table:table-cell table:formula="of:=IF(AND([.J28]=0;[.J28]&lt;&gt;&quot;&quot;);&quot;1&quot;;IF([.J28]=1;&quot;10&quot;;IF([.J28]=[.F28];&quot;100&quot;;&quot;0&quot;)))" office:value-type="string" office:string-value="0">
            <text:p>0</text:p>
          </table:table-cell>
          <table:table-cell table:formula="of:=IF(AND([.L28]=0;[.L28]&lt;&gt;&quot;&quot;);&quot;1&quot;;IF([.L28]=1;&quot;10&quot;;IF([.L28]=[.F28];&quot;100&quot;;&quot;0&quot;)))" office:value-type="string" office:string-value="0">
            <text:p>0</text:p>
          </table:table-cell>
          <table:table-cell table:formula="of:=IF(AND([.N28]=0;[.N28]&lt;&gt;&quot;&quot;);&quot;1&quot;;IF([.N28]=1;&quot;10&quot;;IF([.N28]=[.F28];&quot;100&quot;;&quot;0&quot;)))" office:value-type="string" office:string-value="0">
            <text:p>0</text:p>
          </table:table-cell>
          <table:table-cell table:formula="of:=IF(AND([.P28]=0;[.P28]&lt;&gt;&quot;&quot;);&quot;1&quot;;IF([.P28]=1;&quot;10&quot;;IF([.P28]=[.F28];&quot;100&quot;;&quot;0&quot;)))" office:value-type="string" office:string-value="0">
            <text:p>0</text:p>
          </table:table-cell>
          <table:table-cell table:formula="of:=IF(AND([.R28]=0;[.R28]&lt;&gt;&quot;&quot;);&quot;1&quot;;IF([.R28]=1;&quot;10&quot;;IF([.R28]=[.F28];&quot;100&quot;;&quot;0&quot;)))" office:value-type="string" office:string-value="0">
            <text:p>0</text:p>
          </table:table-cell>
          <table:table-cell table:formula="of:=IF(AND([.T28]=0;[.T28]&lt;&gt;&quot;&quot;);&quot;1&quot;;IF([.T28]=1;&quot;10&quot;;IF([.T28]=[.F28];&quot;100&quot;;&quot;0&quot;)))" office:value-type="string" office:string-value="0">
            <text:p>0</text:p>
          </table:table-cell>
          <table:table-cell table:formula="of:=[.X30]+[.Y30]+[.Z30]+[.AA30]+[.AB30]+[.AC3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4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28]=0;[.J28]&lt;&gt;&quot;&quot;);&quot;!&quot;;IF(OR([.J28]=0;[.J28]=&quot;&quot;);&quot;&quot;;[.F28]/[.J28]))">
            <text:p/>
          </table:table-cell>
          <table:table-cell table:style-name="ce28"/>
          <table:table-cell table:style-name="ce27" table:formula="of:=IF(AND([.L28]=0;[.L28]&lt;&gt;&quot;&quot;);&quot;!&quot;;IF(OR([.L28]=0;[.L28]=&quot;&quot;);&quot;&quot;;[.F28]/[.L28]))">
            <text:p/>
          </table:table-cell>
          <table:table-cell/>
          <table:table-cell table:style-name="ce27" table:formula="of:=IF(AND([.N28]=0;[.N28]&lt;&gt;&quot;&quot;);&quot;!&quot;;IF(OR([.N28]=0;[.N28]=&quot;&quot;);&quot;&quot;;[.F28]/[.N28]))">
            <text:p/>
          </table:table-cell>
          <table:table-cell/>
          <table:table-cell table:style-name="ce27" table:formula="of:=IF(AND([.P28]=0;[.P28]&lt;&gt;&quot;&quot;);&quot;!&quot;;IF(OR([.P28]=0;[.P28]=&quot;&quot;);&quot;&quot;;[.F28]/[.P28]))">
            <text:p/>
          </table:table-cell>
          <table:table-cell table:style-name="ce18"/>
          <table:table-cell table:style-name="ce27" table:formula="of:=IF(AND([.R28]=0;[.R28]&lt;&gt;&quot;&quot;);&quot;!&quot;;IF(OR([.R28]=0;[.R28]=&quot;&quot;);&quot;&quot;;[.F28]/[.R28]))">
            <text:p/>
          </table:table-cell>
          <table:table-cell/>
          <table:table-cell table:style-name="ce27" table:formula="of:=IF(AND([.T28]=0;[.T28]&lt;&gt;&quot;&quot;);&quot;!&quot;;IF(OR([.T28]=0;[.T28]=&quot;&quot;);&quot;&quot;;[.F28]/[.T28]))">
            <text:p/>
          </table:table-cell>
          <table:table-cell table:number-columns-repeated="1004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4)</text:p>
          </table:table-cell>
          <table:table-cell table:number-columns-repeated="3"/>
          <table:table-cell table:style-name="ce12" office:value-type="float" office:value="42">
            <text:p>42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 table:style-name="ce21"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4" table:formula="of:=IF([.AD40]=1;&quot;NULOU NELZE DĚLIT&quot;;IF([.AD40]=10;&quot;ZADÁNO ČÍSLO 1&quot;;IF([.AD40]=100;&quot;ZADANÉ ČÍSLO&quot;;IF([.AD40]=0;&quot;&quot;;&quot;VÍCE CHYB!&quot;))))">
            <text:p/>
          </table:table-cell>
          <table:table-cell table:number-columns-repeated="3"/>
          <table:table-cell table:style-name="ce26" table:formula="of:=IF([.J38]=&quot;&quot;;&quot;&quot;;IF(OR(AND([.J38]=0;[.J38]&lt;&gt;&quot;&quot;);[.J38]=[.F38];[.J38]=1);&quot;!&quot;;IF(MOD([.F38];[.J38])=0;&quot;ANO&quot;;&quot;NE&quot;)))">
            <text:p/>
          </table:table-cell>
          <table:table-cell/>
          <table:table-cell table:style-name="ce26" table:formula="of:=IF([.L38]=&quot;&quot;;&quot;&quot;;IF(OR(AND([.L38]=0;[.L38]&lt;&gt;&quot;&quot;);[.L38]=1;[.L38]=[.F38]);&quot;!&quot;;IF(MOD([.F38];[.L38])=0;&quot;ANO&quot;;&quot;NE&quot;)))">
            <text:p/>
          </table:table-cell>
          <table:table-cell/>
          <table:table-cell table:style-name="ce26" table:formula="of:=IF([.N38]=&quot;&quot;;&quot;&quot;;IF(OR(AND([.N38]=0;[.N38]&lt;&gt;&quot;&quot;);[.N38]=1;[.N38]=[.F38]);&quot;!&quot;;IF(MOD([.F38];[.N38])=0;&quot;ANO&quot;;&quot;NE&quot;)))">
            <text:p/>
          </table:table-cell>
          <table:table-cell/>
          <table:table-cell table:style-name="ce26" table:formula="of:=IF([.P38]=&quot;&quot;;&quot;&quot;;IF(OR(AND([.P38]=0;[.P38]&lt;&gt;&quot;&quot;);[.P38]=1;[.P38]=[.F38]);&quot;!&quot;;IF(MOD([.F38];[.P38])=0;&quot;ANO&quot;;&quot;NE&quot;)))">
            <text:p/>
          </table:table-cell>
          <table:table-cell/>
          <table:table-cell table:style-name="ce26" table:formula="of:=IF([.R38]=&quot;&quot;;&quot;&quot;;IF(OR(AND([.R38]=0;[.R38]&lt;&gt;&quot;&quot;);[.R38]=1;[.R38]=[.F38]);&quot;!&quot;;IF(MOD([.F38];[.R38])=0;&quot;ANO&quot;;&quot;NE&quot;)))">
            <text:p/>
          </table:table-cell>
          <table:table-cell/>
          <table:table-cell table:style-name="ce26" table:formula="of:=IF([.T38]=&quot;&quot;;&quot;&quot;;IF(OR(AND([.T38]=0;[.T38]&lt;&gt;&quot;&quot;);[.T38]=1;[.T38]=[.F38]);&quot;!&quot;;IF(MOD([.F38];[.T38])=0;&quot;ANO&quot;;&quot;NE&quot;)))">
            <text:p/>
          </table:table-cell>
          <table:table-cell table:number-columns-repeated="3"/>
          <table:table-cell table:formula="of:=IF(AND([.J38]=0;[.J38]&lt;&gt;&quot;&quot;);&quot;1&quot;;IF([.J38]=1;&quot;10&quot;;IF([.J38]=[.F38];&quot;100&quot;;&quot;0&quot;)))" office:value-type="string" office:string-value="0">
            <text:p>0</text:p>
          </table:table-cell>
          <table:table-cell table:formula="of:=IF(AND([.L38]=0;[.L38]&lt;&gt;&quot;&quot;);&quot;1&quot;;IF([.L38]=1;&quot;10&quot;;IF([.L38]=[.F38];&quot;100&quot;;&quot;0&quot;)))" office:value-type="string" office:string-value="0">
            <text:p>0</text:p>
          </table:table-cell>
          <table:table-cell table:formula="of:=IF(AND([.N38]=0;[.N38]&lt;&gt;&quot;&quot;);&quot;1&quot;;IF([.N38]=1;&quot;10&quot;;IF([.N38]=[.F38];&quot;100&quot;;&quot;0&quot;)))" office:value-type="string" office:string-value="0">
            <text:p>0</text:p>
          </table:table-cell>
          <table:table-cell table:formula="of:=IF(AND([.P38]=0;[.P38]&lt;&gt;&quot;&quot;);&quot;1&quot;;IF([.P38]=1;&quot;10&quot;;IF([.P38]=[.F38];&quot;100&quot;;&quot;0&quot;)))" office:value-type="string" office:string-value="0">
            <text:p>0</text:p>
          </table:table-cell>
          <table:table-cell table:formula="of:=IF(AND([.R38]=0;[.R38]&lt;&gt;&quot;&quot;);&quot;1&quot;;IF([.R38]=1;&quot;10&quot;;IF([.R38]=[.F38];&quot;100&quot;;&quot;0&quot;)))" office:value-type="string" office:string-value="0">
            <text:p>0</text:p>
          </table:table-cell>
          <table:table-cell table:formula="of:=IF(AND([.T38]=0;[.T38]&lt;&gt;&quot;&quot;);&quot;1&quot;;IF([.T38]=1;&quot;10&quot;;IF([.T38]=[.F38];&quot;100&quot;;&quot;0&quot;)))" office:value-type="string" office:string-value="0">
            <text:p>0</text:p>
          </table:table-cell>
          <table:table-cell table:formula="of:=[.X40]+[.Y40]+[.Z40]+[.AA40]+[.AB40]+[.AC4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4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38]=0;[.J38]&lt;&gt;&quot;&quot;);&quot;!&quot;;IF(OR([.J38]=0;[.J38]=&quot;&quot;);&quot;&quot;;[.F38]/[.J38]))">
            <text:p/>
          </table:table-cell>
          <table:table-cell table:style-name="ce28"/>
          <table:table-cell table:style-name="ce27" table:formula="of:=IF(AND([.L38]=0;[.L38]&lt;&gt;&quot;&quot;);&quot;!&quot;;IF(OR([.L38]=0;[.L38]=&quot;&quot;);&quot;&quot;;[.F38]/[.L38]))">
            <text:p/>
          </table:table-cell>
          <table:table-cell/>
          <table:table-cell table:style-name="ce27" table:formula="of:=IF(AND([.N38]=0;[.N38]&lt;&gt;&quot;&quot;);&quot;!&quot;;IF(OR([.N38]=0;[.N38]=&quot;&quot;);&quot;&quot;;[.F38]/[.N38]))">
            <text:p/>
          </table:table-cell>
          <table:table-cell/>
          <table:table-cell table:style-name="ce27" table:formula="of:=IF(AND([.P38]=0;[.P38]&lt;&gt;&quot;&quot;);&quot;!&quot;;IF(OR([.P38]=0;[.P38]=&quot;&quot;);&quot;&quot;;[.F38]/[.P38]))">
            <text:p/>
          </table:table-cell>
          <table:table-cell table:style-name="ce18"/>
          <table:table-cell table:style-name="ce27" table:formula="of:=IF(AND([.R38]=0;[.R38]&lt;&gt;&quot;&quot;);&quot;!&quot;;IF(OR([.R38]=0;[.R38]=&quot;&quot;);&quot;&quot;;[.F38]/[.R38]))">
            <text:p/>
          </table:table-cell>
          <table:table-cell/>
          <table:table-cell table:style-name="ce27" table:formula="of:=IF(AND([.T38]=0;[.T38]&lt;&gt;&quot;&quot;);&quot;!&quot;;IF(OR([.T38]=0;[.T38]=&quot;&quot;);&quot;&quot;;[.F38]/[.T38]))">
            <text:p/>
          </table:table-cell>
          <table:table-cell table:number-columns-repeated="1004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5)</text:p>
          </table:table-cell>
          <table:table-cell table:number-columns-repeated="3"/>
          <table:table-cell table:style-name="ce12" office:value-type="float" office:value="48">
            <text:p>48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 table:style-name="ce21"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4" table:formula="of:=IF([.AD50]=1;&quot;NULOU NELZE DĚLIT&quot;;IF([.AD50]=10;&quot;ZADÁNO ČÍSLO 1&quot;;IF([.AD50]=100;&quot;ZADANÉ ČÍSLO&quot;;IF([.AD50]=0;&quot;&quot;;&quot;VÍCE CHYB!&quot;))))">
            <text:p/>
          </table:table-cell>
          <table:table-cell table:number-columns-repeated="3"/>
          <table:table-cell table:style-name="ce26" table:formula="of:=IF([.J48]=&quot;&quot;;&quot;&quot;;IF(OR(AND([.J48]=0;[.J48]&lt;&gt;&quot;&quot;);[.J48]=[.F48];[.J48]=1);&quot;!&quot;;IF(MOD([.F48];[.J48])=0;&quot;ANO&quot;;&quot;NE&quot;)))">
            <text:p/>
          </table:table-cell>
          <table:table-cell/>
          <table:table-cell table:style-name="ce26" table:formula="of:=IF([.L48]=&quot;&quot;;&quot;&quot;;IF(OR(AND([.L48]=0;[.L48]&lt;&gt;&quot;&quot;);[.L48]=1;[.L48]=[.F48]);&quot;!&quot;;IF(MOD([.F48];[.L48])=0;&quot;ANO&quot;;&quot;NE&quot;)))">
            <text:p/>
          </table:table-cell>
          <table:table-cell/>
          <table:table-cell table:style-name="ce26" table:formula="of:=IF([.N48]=&quot;&quot;;&quot;&quot;;IF(OR(AND([.N48]=0;[.N48]&lt;&gt;&quot;&quot;);[.N48]=1;[.N48]=[.F48]);&quot;!&quot;;IF(MOD([.F48];[.N48])=0;&quot;ANO&quot;;&quot;NE&quot;)))">
            <text:p/>
          </table:table-cell>
          <table:table-cell/>
          <table:table-cell table:style-name="ce26" table:formula="of:=IF([.P48]=&quot;&quot;;&quot;&quot;;IF(OR(AND([.P48]=0;[.P48]&lt;&gt;&quot;&quot;);[.P48]=1;[.P48]=[.F48]);&quot;!&quot;;IF(MOD([.F48];[.P48])=0;&quot;ANO&quot;;&quot;NE&quot;)))">
            <text:p/>
          </table:table-cell>
          <table:table-cell/>
          <table:table-cell table:style-name="ce26" table:formula="of:=IF([.R48]=&quot;&quot;;&quot;&quot;;IF(OR(AND([.R48]=0;[.R48]&lt;&gt;&quot;&quot;);[.R48]=1;[.R48]=[.F48]);&quot;!&quot;;IF(MOD([.F48];[.R48])=0;&quot;ANO&quot;;&quot;NE&quot;)))">
            <text:p/>
          </table:table-cell>
          <table:table-cell/>
          <table:table-cell table:style-name="ce26" table:formula="of:=IF([.T48]=&quot;&quot;;&quot;&quot;;IF(OR(AND([.T48]=0;[.T48]&lt;&gt;&quot;&quot;);[.T48]=1;[.T48]=[.F48]);&quot;!&quot;;IF(MOD([.F48];[.T48])=0;&quot;ANO&quot;;&quot;NE&quot;)))">
            <text:p/>
          </table:table-cell>
          <table:table-cell table:number-columns-repeated="3"/>
          <table:table-cell table:formula="of:=IF(AND([.J48]=0;[.J48]&lt;&gt;&quot;&quot;);&quot;1&quot;;IF([.J48]=1;&quot;10&quot;;IF([.J48]=[.F48];&quot;100&quot;;&quot;0&quot;)))" office:value-type="string" office:string-value="0">
            <text:p>0</text:p>
          </table:table-cell>
          <table:table-cell table:formula="of:=IF(AND([.L48]=0;[.L48]&lt;&gt;&quot;&quot;);&quot;1&quot;;IF([.L48]=1;&quot;10&quot;;IF([.L48]=[.F48];&quot;100&quot;;&quot;0&quot;)))" office:value-type="string" office:string-value="0">
            <text:p>0</text:p>
          </table:table-cell>
          <table:table-cell table:formula="of:=IF(AND([.N48]=0;[.N48]&lt;&gt;&quot;&quot;);&quot;1&quot;;IF([.N48]=1;&quot;10&quot;;IF([.N48]=[.F48];&quot;100&quot;;&quot;0&quot;)))" office:value-type="string" office:string-value="0">
            <text:p>0</text:p>
          </table:table-cell>
          <table:table-cell table:formula="of:=IF(AND([.P48]=0;[.P48]&lt;&gt;&quot;&quot;);&quot;1&quot;;IF([.P48]=1;&quot;10&quot;;IF([.P48]=[.F48];&quot;100&quot;;&quot;0&quot;)))" office:value-type="string" office:string-value="0">
            <text:p>0</text:p>
          </table:table-cell>
          <table:table-cell table:formula="of:=IF(AND([.R48]=0;[.R48]&lt;&gt;&quot;&quot;);&quot;1&quot;;IF([.R48]=1;&quot;10&quot;;IF([.R48]=[.F48];&quot;100&quot;;&quot;0&quot;)))" office:value-type="string" office:string-value="0">
            <text:p>0</text:p>
          </table:table-cell>
          <table:table-cell table:formula="of:=IF(AND([.T48]=0;[.T48]&lt;&gt;&quot;&quot;);&quot;1&quot;;IF([.T48]=1;&quot;10&quot;;IF([.T48]=[.F48];&quot;100&quot;;&quot;0&quot;)))" office:value-type="string" office:string-value="0">
            <text:p>0</text:p>
          </table:table-cell>
          <table:table-cell table:formula="of:=[.X50]+[.Y50]+[.Z50]+[.AA50]+[.AB50]+[.AC5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4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48]=0;[.J48]&lt;&gt;&quot;&quot;);&quot;!&quot;;IF(OR([.J48]=0;[.J48]=&quot;&quot;);&quot;&quot;;[.F48]/[.J48]))">
            <text:p/>
          </table:table-cell>
          <table:table-cell table:style-name="ce28"/>
          <table:table-cell table:style-name="ce27" table:formula="of:=IF(AND([.L48]=0;[.L48]&lt;&gt;&quot;&quot;);&quot;!&quot;;IF(OR([.L48]=0;[.L48]=&quot;&quot;);&quot;&quot;;[.F48]/[.L48]))">
            <text:p/>
          </table:table-cell>
          <table:table-cell/>
          <table:table-cell table:style-name="ce27" table:formula="of:=IF(AND([.N48]=0;[.N48]&lt;&gt;&quot;&quot;);&quot;!&quot;;IF(OR([.N48]=0;[.N48]=&quot;&quot;);&quot;&quot;;[.F48]/[.N48]))">
            <text:p/>
          </table:table-cell>
          <table:table-cell/>
          <table:table-cell table:style-name="ce27" table:formula="of:=IF(AND([.P48]=0;[.P48]&lt;&gt;&quot;&quot;);&quot;!&quot;;IF(OR([.P48]=0;[.P48]=&quot;&quot;);&quot;&quot;;[.F48]/[.P48]))">
            <text:p/>
          </table:table-cell>
          <table:table-cell table:style-name="ce18"/>
          <table:table-cell table:style-name="ce27" table:formula="of:=IF(AND([.R48]=0;[.R48]&lt;&gt;&quot;&quot;);&quot;!&quot;;IF(OR([.R48]=0;[.R48]=&quot;&quot;);&quot;&quot;;[.F48]/[.R48]))">
            <text:p/>
          </table:table-cell>
          <table:table-cell/>
          <table:table-cell table:style-name="ce27" table:formula="of:=IF(AND([.T48]=0;[.T48]&lt;&gt;&quot;&quot;);&quot;!&quot;;IF(OR([.T48]=0;[.T48]=&quot;&quot;);&quot;&quot;;[.F48]/[.T48]))">
            <text:p/>
          </table:table-cell>
          <table:table-cell table:number-columns-repeated="1004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6)</text:p>
          </table:table-cell>
          <table:table-cell table:number-columns-repeated="3"/>
          <table:table-cell table:style-name="ce12" office:value-type="float" office:value="54">
            <text:p>54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 table:style-name="ce21"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4" table:formula="of:=IF([.AD60]=1;&quot;NULOU NELZE DĚLIT&quot;;IF([.AD60]=10;&quot;ZADÁNO ČÍSLO 1&quot;;IF([.AD60]=100;&quot;ZADANÉ ČÍSLO&quot;;IF([.AD60]=0;&quot;&quot;;&quot;VÍCE CHYB!&quot;))))">
            <text:p/>
          </table:table-cell>
          <table:table-cell table:number-columns-repeated="3"/>
          <table:table-cell table:style-name="ce26" table:formula="of:=IF([.J58]=&quot;&quot;;&quot;&quot;;IF(OR(AND([.J58]=0;[.J58]&lt;&gt;&quot;&quot;);[.J58]=[.F58];[.J58]=1);&quot;!&quot;;IF(MOD([.F58];[.J58])=0;&quot;ANO&quot;;&quot;NE&quot;)))">
            <text:p/>
          </table:table-cell>
          <table:table-cell/>
          <table:table-cell table:style-name="ce26" table:formula="of:=IF([.L58]=&quot;&quot;;&quot;&quot;;IF(OR(AND([.L58]=0;[.L58]&lt;&gt;&quot;&quot;);[.L58]=1;[.L58]=[.F58]);&quot;!&quot;;IF(MOD([.F58];[.L58])=0;&quot;ANO&quot;;&quot;NE&quot;)))">
            <text:p/>
          </table:table-cell>
          <table:table-cell/>
          <table:table-cell table:style-name="ce26" table:formula="of:=IF([.N58]=&quot;&quot;;&quot;&quot;;IF(OR(AND([.N58]=0;[.N58]&lt;&gt;&quot;&quot;);[.N58]=1;[.N58]=[.F58]);&quot;!&quot;;IF(MOD([.F58];[.N58])=0;&quot;ANO&quot;;&quot;NE&quot;)))">
            <text:p/>
          </table:table-cell>
          <table:table-cell/>
          <table:table-cell table:style-name="ce26" table:formula="of:=IF([.P58]=&quot;&quot;;&quot;&quot;;IF(OR(AND([.P58]=0;[.P58]&lt;&gt;&quot;&quot;);[.P58]=1;[.P58]=[.F58]);&quot;!&quot;;IF(MOD([.F58];[.P58])=0;&quot;ANO&quot;;&quot;NE&quot;)))">
            <text:p/>
          </table:table-cell>
          <table:table-cell/>
          <table:table-cell table:style-name="ce26" table:formula="of:=IF([.R58]=&quot;&quot;;&quot;&quot;;IF(OR(AND([.R58]=0;[.R58]&lt;&gt;&quot;&quot;);[.R58]=1;[.R58]=[.F58]);&quot;!&quot;;IF(MOD([.F58];[.R58])=0;&quot;ANO&quot;;&quot;NE&quot;)))">
            <text:p/>
          </table:table-cell>
          <table:table-cell/>
          <table:table-cell table:style-name="ce26" table:formula="of:=IF([.T58]=&quot;&quot;;&quot;&quot;;IF(OR(AND([.T58]=0;[.T58]&lt;&gt;&quot;&quot;);[.T58]=1;[.T58]=[.F58]);&quot;!&quot;;IF(MOD([.F58];[.T58])=0;&quot;ANO&quot;;&quot;NE&quot;)))">
            <text:p/>
          </table:table-cell>
          <table:table-cell table:number-columns-repeated="3"/>
          <table:table-cell table:formula="of:=IF(AND([.J58]=0;[.J58]&lt;&gt;&quot;&quot;);&quot;1&quot;;IF([.J58]=1;&quot;10&quot;;IF([.J58]=[.F58];&quot;100&quot;;&quot;0&quot;)))" office:value-type="string" office:string-value="0">
            <text:p>0</text:p>
          </table:table-cell>
          <table:table-cell table:formula="of:=IF(AND([.L58]=0;[.L58]&lt;&gt;&quot;&quot;);&quot;1&quot;;IF([.L58]=1;&quot;10&quot;;IF([.L58]=[.F58];&quot;100&quot;;&quot;0&quot;)))" office:value-type="string" office:string-value="0">
            <text:p>0</text:p>
          </table:table-cell>
          <table:table-cell table:formula="of:=IF(AND([.N58]=0;[.N58]&lt;&gt;&quot;&quot;);&quot;1&quot;;IF([.N58]=1;&quot;10&quot;;IF([.N58]=[.F58];&quot;100&quot;;&quot;0&quot;)))" office:value-type="string" office:string-value="0">
            <text:p>0</text:p>
          </table:table-cell>
          <table:table-cell table:formula="of:=IF(AND([.P58]=0;[.P58]&lt;&gt;&quot;&quot;);&quot;1&quot;;IF([.P58]=1;&quot;10&quot;;IF([.P58]=[.F58];&quot;100&quot;;&quot;0&quot;)))" office:value-type="string" office:string-value="0">
            <text:p>0</text:p>
          </table:table-cell>
          <table:table-cell table:formula="of:=IF(AND([.R58]=0;[.R58]&lt;&gt;&quot;&quot;);&quot;1&quot;;IF([.R58]=1;&quot;10&quot;;IF([.R58]=[.F58];&quot;100&quot;;&quot;0&quot;)))" office:value-type="string" office:string-value="0">
            <text:p>0</text:p>
          </table:table-cell>
          <table:table-cell table:formula="of:=IF(AND([.T58]=0;[.T58]&lt;&gt;&quot;&quot;);&quot;1&quot;;IF([.T58]=1;&quot;10&quot;;IF([.T58]=[.F58];&quot;100&quot;;&quot;0&quot;)))" office:value-type="string" office:string-value="0">
            <text:p>0</text:p>
          </table:table-cell>
          <table:table-cell table:formula="of:=[.X60]+[.Y60]+[.Z60]+[.AA60]+[.AB60]+[.AC6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4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58]=0;[.J58]&lt;&gt;&quot;&quot;);&quot;!&quot;;IF(OR([.J58]=0;[.J58]=&quot;&quot;);&quot;&quot;;[.F58]/[.J58]))">
            <text:p/>
          </table:table-cell>
          <table:table-cell table:style-name="ce28"/>
          <table:table-cell table:style-name="ce27" table:formula="of:=IF(AND([.L58]=0;[.L58]&lt;&gt;&quot;&quot;);&quot;!&quot;;IF(OR([.L58]=0;[.L58]=&quot;&quot;);&quot;&quot;;[.F58]/[.L58]))">
            <text:p/>
          </table:table-cell>
          <table:table-cell/>
          <table:table-cell table:style-name="ce27" table:formula="of:=IF(AND([.N58]=0;[.N58]&lt;&gt;&quot;&quot;);&quot;!&quot;;IF(OR([.N58]=0;[.N58]=&quot;&quot;);&quot;&quot;;[.F58]/[.N58]))">
            <text:p/>
          </table:table-cell>
          <table:table-cell/>
          <table:table-cell table:style-name="ce27" table:formula="of:=IF(AND([.P58]=0;[.P58]&lt;&gt;&quot;&quot;);&quot;!&quot;;IF(OR([.P58]=0;[.P58]=&quot;&quot;);&quot;&quot;;[.F58]/[.P58]))">
            <text:p/>
          </table:table-cell>
          <table:table-cell table:style-name="ce18"/>
          <table:table-cell table:style-name="ce27" table:formula="of:=IF(AND([.R58]=0;[.R58]&lt;&gt;&quot;&quot;);&quot;!&quot;;IF(OR([.R58]=0;[.R58]=&quot;&quot;);&quot;&quot;;[.F58]/[.R58]))">
            <text:p/>
          </table:table-cell>
          <table:table-cell/>
          <table:table-cell table:style-name="ce27" table:formula="of:=IF(AND([.T58]=0;[.T58]&lt;&gt;&quot;&quot;);&quot;!&quot;;IF(OR([.T58]=0;[.T58]=&quot;&quot;);&quot;&quot;;[.F58]/[.T58]))">
            <text:p/>
          </table:table-cell>
          <table:table-cell table:number-columns-repeated="1004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7)</text:p>
          </table:table-cell>
          <table:table-cell table:number-columns-repeated="3"/>
          <table:table-cell table:style-name="ce12" office:value-type="float" office:value="56">
            <text:p>56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 table:style-name="ce21"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4" table:formula="of:=IF([.AD70]=1;&quot;NULOU NELZE DĚLIT&quot;;IF([.AD70]=10;&quot;ZADÁNO ČÍSLO 1&quot;;IF([.AD70]=100;&quot;ZADANÉ ČÍSLO&quot;;IF([.AD70]=0;&quot;&quot;;&quot;VÍCE CHYB!&quot;))))">
            <text:p/>
          </table:table-cell>
          <table:table-cell table:number-columns-repeated="3"/>
          <table:table-cell table:style-name="ce26" table:formula="of:=IF([.J68]=&quot;&quot;;&quot;&quot;;IF(OR(AND([.J68]=0;[.J68]&lt;&gt;&quot;&quot;);[.J68]=[.F68];[.J68]=1);&quot;!&quot;;IF(MOD([.F68];[.J68])=0;&quot;ANO&quot;;&quot;NE&quot;)))">
            <text:p/>
          </table:table-cell>
          <table:table-cell/>
          <table:table-cell table:style-name="ce26" table:formula="of:=IF([.L68]=&quot;&quot;;&quot;&quot;;IF(OR(AND([.L68]=0;[.L68]&lt;&gt;&quot;&quot;);[.L68]=1;[.L68]=[.F68]);&quot;!&quot;;IF(MOD([.F68];[.L68])=0;&quot;ANO&quot;;&quot;NE&quot;)))">
            <text:p/>
          </table:table-cell>
          <table:table-cell/>
          <table:table-cell table:style-name="ce26" table:formula="of:=IF([.N68]=&quot;&quot;;&quot;&quot;;IF(OR(AND([.N68]=0;[.N68]&lt;&gt;&quot;&quot;);[.N68]=1;[.N68]=[.F68]);&quot;!&quot;;IF(MOD([.F68];[.N68])=0;&quot;ANO&quot;;&quot;NE&quot;)))">
            <text:p/>
          </table:table-cell>
          <table:table-cell/>
          <table:table-cell table:style-name="ce26" table:formula="of:=IF([.P68]=&quot;&quot;;&quot;&quot;;IF(OR(AND([.P68]=0;[.P68]&lt;&gt;&quot;&quot;);[.P68]=1;[.P68]=[.F68]);&quot;!&quot;;IF(MOD([.F68];[.P68])=0;&quot;ANO&quot;;&quot;NE&quot;)))">
            <text:p/>
          </table:table-cell>
          <table:table-cell/>
          <table:table-cell table:style-name="ce26" table:formula="of:=IF([.R68]=&quot;&quot;;&quot;&quot;;IF(OR(AND([.R68]=0;[.R68]&lt;&gt;&quot;&quot;);[.R68]=1;[.R68]=[.F68]);&quot;!&quot;;IF(MOD([.F68];[.R68])=0;&quot;ANO&quot;;&quot;NE&quot;)))">
            <text:p/>
          </table:table-cell>
          <table:table-cell/>
          <table:table-cell table:style-name="ce26" table:formula="of:=IF([.T68]=&quot;&quot;;&quot;&quot;;IF(OR(AND([.T68]=0;[.T68]&lt;&gt;&quot;&quot;);[.T68]=1;[.T68]=[.F68]);&quot;!&quot;;IF(MOD([.F68];[.T68])=0;&quot;ANO&quot;;&quot;NE&quot;)))">
            <text:p/>
          </table:table-cell>
          <table:table-cell table:number-columns-repeated="3"/>
          <table:table-cell table:formula="of:=IF(AND([.J68]=0;[.J68]&lt;&gt;&quot;&quot;);&quot;1&quot;;IF([.J68]=1;&quot;10&quot;;IF([.J68]=[.F68];&quot;100&quot;;&quot;0&quot;)))" office:value-type="string" office:string-value="0">
            <text:p>0</text:p>
          </table:table-cell>
          <table:table-cell table:formula="of:=IF(AND([.L68]=0;[.L68]&lt;&gt;&quot;&quot;);&quot;1&quot;;IF([.L68]=1;&quot;10&quot;;IF([.L68]=[.F68];&quot;100&quot;;&quot;0&quot;)))" office:value-type="string" office:string-value="0">
            <text:p>0</text:p>
          </table:table-cell>
          <table:table-cell table:formula="of:=IF(AND([.N68]=0;[.N68]&lt;&gt;&quot;&quot;);&quot;1&quot;;IF([.N68]=1;&quot;10&quot;;IF([.N68]=[.F68];&quot;100&quot;;&quot;0&quot;)))" office:value-type="string" office:string-value="0">
            <text:p>0</text:p>
          </table:table-cell>
          <table:table-cell table:formula="of:=IF(AND([.P68]=0;[.P68]&lt;&gt;&quot;&quot;);&quot;1&quot;;IF([.P68]=1;&quot;10&quot;;IF([.P68]=[.F68];&quot;100&quot;;&quot;0&quot;)))" office:value-type="string" office:string-value="0">
            <text:p>0</text:p>
          </table:table-cell>
          <table:table-cell table:formula="of:=IF(AND([.R68]=0;[.R68]&lt;&gt;&quot;&quot;);&quot;1&quot;;IF([.R68]=1;&quot;10&quot;;IF([.R68]=[.F68];&quot;100&quot;;&quot;0&quot;)))" office:value-type="string" office:string-value="0">
            <text:p>0</text:p>
          </table:table-cell>
          <table:table-cell table:formula="of:=IF(AND([.T68]=0;[.T68]&lt;&gt;&quot;&quot;);&quot;1&quot;;IF([.T68]=1;&quot;10&quot;;IF([.T68]=[.F68];&quot;100&quot;;&quot;0&quot;)))" office:value-type="string" office:string-value="0">
            <text:p>0</text:p>
          </table:table-cell>
          <table:table-cell table:formula="of:=[.X70]+[.Y70]+[.Z70]+[.AA70]+[.AB70]+[.AC7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4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68]=0;[.J68]&lt;&gt;&quot;&quot;);&quot;!&quot;;IF(OR([.J68]=0;[.J68]=&quot;&quot;);&quot;&quot;;[.F68]/[.J68]))">
            <text:p/>
          </table:table-cell>
          <table:table-cell table:style-name="ce28"/>
          <table:table-cell table:style-name="ce27" table:formula="of:=IF(AND([.L68]=0;[.L68]&lt;&gt;&quot;&quot;);&quot;!&quot;;IF(OR([.L68]=0;[.L68]=&quot;&quot;);&quot;&quot;;[.F68]/[.L68]))">
            <text:p/>
          </table:table-cell>
          <table:table-cell/>
          <table:table-cell table:style-name="ce27" table:formula="of:=IF(AND([.N68]=0;[.N68]&lt;&gt;&quot;&quot;);&quot;!&quot;;IF(OR([.N68]=0;[.N68]=&quot;&quot;);&quot;&quot;;[.F68]/[.N68]))">
            <text:p/>
          </table:table-cell>
          <table:table-cell/>
          <table:table-cell table:style-name="ce27" table:formula="of:=IF(AND([.P68]=0;[.P68]&lt;&gt;&quot;&quot;);&quot;!&quot;;IF(OR([.P68]=0;[.P68]=&quot;&quot;);&quot;&quot;;[.F68]/[.P68]))">
            <text:p/>
          </table:table-cell>
          <table:table-cell table:style-name="ce18"/>
          <table:table-cell table:style-name="ce27" table:formula="of:=IF(AND([.R68]=0;[.R68]&lt;&gt;&quot;&quot;);&quot;!&quot;;IF(OR([.R68]=0;[.R68]=&quot;&quot;);&quot;&quot;;[.F68]/[.R68]))">
            <text:p/>
          </table:table-cell>
          <table:table-cell/>
          <table:table-cell table:style-name="ce27" table:formula="of:=IF(AND([.T68]=0;[.T68]&lt;&gt;&quot;&quot;);&quot;!&quot;;IF(OR([.T68]=0;[.T68]=&quot;&quot;);&quot;&quot;;[.F68]/[.T68]))">
            <text:p/>
          </table:table-cell>
          <table:table-cell table:number-columns-repeated="1004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10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11">
          <table:table-cell table:style-name="Default" table:number-columns-repeated="37"/>
          <table:table-cell table:number-columns-repeated="987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6'.$A$1" table:cell-range-address="$'Dělitel 6'.$A$1:.$AD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40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6" style:display-name="PageStyle_Dělitel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ů je 6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5:28</dc:date>
    <meta:print-date>2011-01-02T20:56:11</meta:print-date>
    <meta:document-statistic meta:table-count="3" meta:cell-count="216" meta:object-count="0"/>
    <meta:generator>OpenOffice.org/3.2$Win32 OpenOffice.org_project/320m19$Build-9505</meta:generator>
  </office:meta>
</office:document-meta>
</file>