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5.062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0.72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503cm"/>
    </style:style>
    <style:style style:name="co18" style:family="table-column">
      <style:table-column-properties fo:break-before="auto" style:column-width="0.89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ta1" style:family="table" style:master-page-name="PageStyle_5f_Dělitel_20_4_20_bez_20_podílu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none" fo:border-right="none" fo:border-top="0.035cm solid #000000"/>
    </style:style>
    <style:style style:name="ce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fo:border="none"/>
    </style:style>
    <style:style style:name="ce1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0.035cm solid #000000"/>
    </style:style>
    <style:style style:name="ce23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none"/>
    </style:style>
    <style:style style:name="ce24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ělitel 4 bez podílu" table:style-name="ta1" table:print-ranges="'Dělitel 4 bez podílu'.A1:'Dělitel 4 bez podílu'.AD9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9"/>
        <table:table-column table:style-name="co5" table:default-cell-style-name="ce6"/>
        <table:table-column table:style-name="co6" table:default-cell-style-name="ce15"/>
        <table:table-column table:style-name="co7" table:default-cell-style-name="ce12"/>
        <table:table-column table:style-name="co6" table:default-cell-style-name="ce15"/>
        <table:table-column table:style-name="co8" table:default-cell-style-name="ce6"/>
        <table:table-column table:style-name="co9" table:default-cell-style-name="ce12"/>
        <table:table-column table:style-name="co8" table:default-cell-style-name="ce6"/>
        <table:table-column table:style-name="co9" table:default-cell-style-name="ce12"/>
        <table:table-column table:style-name="co8" table:default-cell-style-name="ce6"/>
        <table:table-column table:style-name="co10" table:default-cell-style-name="ce12"/>
        <table:table-column table:style-name="co8" table:default-cell-style-name="ce6"/>
        <table:table-column table:style-name="co9" table:default-cell-style-name="ce12"/>
        <table:table-column table:style-name="co8" table:default-cell-style-name="ce15"/>
        <table:table-column table:style-name="co11" table:default-cell-style-name="ce15"/>
        <table:table-column table:style-name="co8" table:visibility="collapse" table:default-cell-style-name="ce15"/>
        <table:table-column table:style-name="co12" table:default-cell-style-name="ce23"/>
        <table:table-column table:style-name="co4" table:default-cell-style-name="ce6"/>
        <table:table-column table:style-name="co13" table:default-cell-style-name="ce1"/>
        <table:table-column table:style-name="co14" table:default-cell-style-name="ce24"/>
        <table:table-column table:style-name="co11" table:default-cell-style-name="ce24"/>
        <table:table-column table:style-name="co15" table:default-cell-style-name="ce24"/>
        <table:table-column table:style-name="co16" table:default-cell-style-name="ce24"/>
        <table:table-column table:style-name="co14" table:default-cell-style-name="ce24"/>
        <table:table-column table:style-name="co17" table:default-cell-style-name="ce24"/>
        <table:table-column table:style-name="co18" table:default-cell-style-name="ce24"/>
        <table:table-column table:style-name="co16" table:default-cell-style-name="ce25"/>
        <table:table-column table:style-name="co5" table:number-columns-repeated="6" table:default-cell-style-name="ce25"/>
        <table:table-column table:style-name="co5" table:number-columns-repeated="987" table:default-cell-style-name="Default"/>
        <table:table-row table:style-name="ro1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2">
          <table:table-cell table:number-columns-repeated="3"/>
          <table:table-cell table:style-name="ce5" office:value-type="float" office:value="4" table:number-columns-spanned="2" table:number-rows-spanned="1">
            <text:p>4</text:p>
          </table:table-cell>
          <table:covered-table-cell table:style-name="ce7"/>
          <table:table-cell table:style-name="ce1"/>
          <table:table-cell table:style-name="ce14"/>
          <table:table-cell table:style-name="ce16" office:value-type="string">
            <text:p>Najdi všechny dělitele daného čísla:</text:p>
          </table:table-cell>
          <table:table-cell table:style-name="ce18" table:number-columns-repeated="9"/>
          <table:table-cell table:style-name="ce14"/>
          <table:table-cell table:style-name="ce1" table:number-columns-repeated="4"/>
          <table:table-cell table:number-columns-repeated="1002"/>
        </table:table-row>
        <table:table-row table:style-name="ro3">
          <table:table-cell table:number-columns-repeated="3"/>
          <table:table-cell table:style-name="ce1" table:number-columns-repeated="19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4">
          <table:table-cell table:number-columns-repeated="3"/>
          <table:table-cell table:style-name="ce1" table:number-columns-repeated="5"/>
          <table:table-cell table:style-name="ce19" office:value-type="string" table:number-columns-spanned="9" table:number-rows-spanned="1">
            <text:p>Zadané číslo a číslo 1 jako dělitele nevkládej.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1" table:number-columns-repeated="5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1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1)</text:p>
          </table:table-cell>
          <table:table-cell table:number-columns-repeated="3"/>
          <table:table-cell table:style-name="ce11" office:value-type="float" office:value="12">
            <text:p>12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8">
          <table:table-cell table:number-columns-repeated="5"/>
          <table:table-cell table:style-name="ce13" table:formula="of:=IF([.AD10]=1;&quot;NULOU NELZE DĚLIT&quot;;IF([.AD10]=10;&quot;ZADÁNO ČÍSLO 1&quot;;IF([.AD10]=100;&quot;ZADANÉ ČÍSLO&quot;;IF([.AD10]=0;&quot;&quot;;&quot;VÍCE CHYB!&quot;))))">
            <text:p/>
          </table:table-cell>
          <table:table-cell table:number-columns-repeated="3"/>
          <table:table-cell table:style-name="ce21" table:formula="of:=IF([.J8]=&quot;&quot;;&quot;&quot;;IF(OR(AND([.J8]=0;[.J8]&lt;&gt;&quot;&quot;);[.J8]=[.F8];[.J8]=1);&quot;!&quot;;IF(MOD([.F8];[.J8])=0;&quot;ANO&quot;;&quot;NE&quot;)))">
            <text:p/>
          </table:table-cell>
          <table:table-cell/>
          <table:table-cell table:style-name="ce21" table:formula="of:=IF([.L8]=&quot;&quot;;&quot;&quot;;IF(OR(AND([.L8]=0;[.L8]&lt;&gt;&quot;&quot;);[.L8]=1;[.L8]=[.F8]);&quot;!&quot;;IF(MOD([.F8];[.L8])=0;&quot;ANO&quot;;&quot;NE&quot;)))">
            <text:p/>
          </table:table-cell>
          <table:table-cell/>
          <table:table-cell table:style-name="ce21" table:formula="of:=IF([.N8]=&quot;&quot;;&quot;&quot;;IF(OR(AND([.N8]=0;[.N8]&lt;&gt;&quot;&quot;);[.N8]=1;[.N8]=[.F8]);&quot;!&quot;;IF(MOD([.F8];[.N8])=0;&quot;ANO&quot;;&quot;NE&quot;)))">
            <text:p/>
          </table:table-cell>
          <table:table-cell/>
          <table:table-cell table:style-name="ce21" table:formula="of:=IF([.P8]=&quot;&quot;;&quot;&quot;;IF(OR(AND([.P8]=0;[.P8]&lt;&gt;&quot;&quot;);[.P8]=1;[.P8]=[.F8]);&quot;!&quot;;IF(MOD([.F8];[.P8])=0;&quot;ANO&quot;;&quot;NE&quot;)))">
            <text:p/>
          </table:table-cell>
          <table:table-cell table:number-columns-repeated="7"/>
          <table:table-cell table:formula="of:=IF(AND([.J8]=0;[.J8]&lt;&gt;&quot;&quot;);&quot;1&quot;;IF([.J8]=1;&quot;10&quot;;IF([.J8]=[.F8];&quot;100&quot;;&quot;0&quot;)))" office:value-type="string" office:string-value="0">
            <text:p>0</text:p>
          </table:table-cell>
          <table:table-cell table:formula="of:=IF(AND([.L8]=0;[.L8]&lt;&gt;&quot;&quot;);&quot;1&quot;;IF([.L8]=1;&quot;10&quot;;IF([.L8]=[.F8];&quot;100&quot;;&quot;0&quot;)))" office:value-type="string" office:string-value="0">
            <text:p>0</text:p>
          </table:table-cell>
          <table:table-cell table:formula="of:=IF(AND([.N8]=0;[.N8]&lt;&gt;&quot;&quot;);&quot;1&quot;;IF([.N8]=1;&quot;10&quot;;IF([.N8]=[.F8];&quot;100&quot;;&quot;0&quot;)))" office:value-type="string" office:string-value="0">
            <text:p>0</text:p>
          </table:table-cell>
          <table:table-cell table:formula="of:=IF(AND([.P8]=0;[.P8]&lt;&gt;&quot;&quot;);&quot;1&quot;;IF([.P8]=1;&quot;10&quot;;IF([.P8]=[.F8];&quot;100&quot;;&quot;0&quot;)))" office:value-type="string" office:string-value="0">
            <text:p>0</text:p>
          </table:table-cell>
          <table:table-cell table:formula="of:=IF(AND([.R8]=0;[.R8]&lt;&gt;&quot;&quot;);&quot;1&quot;;IF([.R8]=1;&quot;10&quot;;IF([.R8]=[.F8];&quot;100&quot;;&quot;0&quot;)))" office:value-type="string" office:string-value="0">
            <text:p>0</text:p>
          </table:table-cell>
          <table:table-cell table:formula="of:=IF(AND([.T8]=0;[.T8]&lt;&gt;&quot;&quot;);&quot;1&quot;;IF([.T8]=1;&quot;10&quot;;IF([.T8]=[.F8];&quot;100&quot;;&quot;0&quot;)))" office:value-type="string" office:string-value="0">
            <text:p>0</text:p>
          </table:table-cell>
          <table:table-cell table:formula="of:=[.X10]+[.Y10]+[.Z10]+[.AA10]+[.AB10]+[.AC1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2)</text:p>
          </table:table-cell>
          <table:table-cell table:number-columns-repeated="3"/>
          <table:table-cell table:style-name="ce11" office:value-type="float" office:value="18">
            <text:p>18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8">
          <table:table-cell table:number-columns-repeated="5"/>
          <table:table-cell table:style-name="ce13" table:formula="of:=IF([.AD18]=1;&quot;NULOU NELZE DĚLIT&quot;;IF([.AD18]=10;&quot;ZADÁNO ČÍSLO 1&quot;;IF([.AD18]=100;&quot;ZADANÉ ČÍSLO&quot;;IF([.AD18]=0;&quot;&quot;;&quot;VÍCE CHYB!&quot;))))">
            <text:p/>
          </table:table-cell>
          <table:table-cell table:number-columns-repeated="3"/>
          <table:table-cell table:style-name="ce21" table:formula="of:=IF([.J16]=&quot;&quot;;&quot;&quot;;IF(OR(AND([.J16]=0;[.J16]&lt;&gt;&quot;&quot;);[.J16]=[.F16];[.J16]=1);&quot;!&quot;;IF(MOD([.F16];[.J16])=0;&quot;ANO&quot;;&quot;NE&quot;)))">
            <text:p/>
          </table:table-cell>
          <table:table-cell/>
          <table:table-cell table:style-name="ce21" table:formula="of:=IF([.L16]=&quot;&quot;;&quot;&quot;;IF(OR(AND([.L16]=0;[.L16]&lt;&gt;&quot;&quot;);[.L16]=1;[.L16]=[.F16]);&quot;!&quot;;IF(MOD([.F16];[.L16])=0;&quot;ANO&quot;;&quot;NE&quot;)))">
            <text:p/>
          </table:table-cell>
          <table:table-cell/>
          <table:table-cell table:style-name="ce21" table:formula="of:=IF([.N16]=&quot;&quot;;&quot;&quot;;IF(OR(AND([.N16]=0;[.N16]&lt;&gt;&quot;&quot;);[.N16]=1;[.N16]=[.F16]);&quot;!&quot;;IF(MOD([.F16];[.N16])=0;&quot;ANO&quot;;&quot;NE&quot;)))">
            <text:p/>
          </table:table-cell>
          <table:table-cell/>
          <table:table-cell table:style-name="ce21" table:formula="of:=IF([.P16]=&quot;&quot;;&quot;&quot;;IF(OR(AND([.P16]=0;[.P16]&lt;&gt;&quot;&quot;);[.P16]=1;[.P16]=[.F16]);&quot;!&quot;;IF(MOD([.F16];[.P16])=0;&quot;ANO&quot;;&quot;NE&quot;)))">
            <text:p/>
          </table:table-cell>
          <table:table-cell table:number-columns-repeated="7"/>
          <table:table-cell table:formula="of:=IF(AND([.J16]=0;[.J16]&lt;&gt;&quot;&quot;);&quot;1&quot;;IF([.J16]=1;&quot;10&quot;;IF([.J16]=[.F16];&quot;100&quot;;&quot;0&quot;)))" office:value-type="string" office:string-value="0">
            <text:p>0</text:p>
          </table:table-cell>
          <table:table-cell table:formula="of:=IF(AND([.L16]=0;[.L16]&lt;&gt;&quot;&quot;);&quot;1&quot;;IF([.L16]=1;&quot;10&quot;;IF([.L16]=[.F16];&quot;100&quot;;&quot;0&quot;)))" office:value-type="string" office:string-value="0">
            <text:p>0</text:p>
          </table:table-cell>
          <table:table-cell table:formula="of:=IF(AND([.N16]=0;[.N16]&lt;&gt;&quot;&quot;);&quot;1&quot;;IF([.N16]=1;&quot;10&quot;;IF([.N16]=[.F16];&quot;100&quot;;&quot;0&quot;)))" office:value-type="string" office:string-value="0">
            <text:p>0</text:p>
          </table:table-cell>
          <table:table-cell table:formula="of:=IF(AND([.P16]=0;[.P16]&lt;&gt;&quot;&quot;);&quot;1&quot;;IF([.P16]=1;&quot;10&quot;;IF([.P16]=[.F16];&quot;100&quot;;&quot;0&quot;)))" office:value-type="string" office:string-value="0">
            <text:p>0</text:p>
          </table:table-cell>
          <table:table-cell table:formula="of:=IF(AND([.R16]=0;[.R16]&lt;&gt;&quot;&quot;);&quot;1&quot;;IF([.R16]=1;&quot;10&quot;;IF([.R16]=[.F16];&quot;100&quot;;&quot;0&quot;)))" office:value-type="string" office:string-value="0">
            <text:p>0</text:p>
          </table:table-cell>
          <table:table-cell table:formula="of:=IF(AND([.T16]=0;[.T16]&lt;&gt;&quot;&quot;);&quot;1&quot;;IF([.T16]=1;&quot;10&quot;;IF([.T16]=[.F16];&quot;100&quot;;&quot;0&quot;)))" office:value-type="string" office:string-value="0">
            <text:p>0</text:p>
          </table:table-cell>
          <table:table-cell table:formula="of:=[.X18]+[.Y18]+[.Z18]+[.AA18]+[.AB18]+[.AC18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3)</text:p>
          </table:table-cell>
          <table:table-cell table:number-columns-repeated="3"/>
          <table:table-cell table:style-name="ce11" office:value-type="float" office:value="20">
            <text:p>20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8">
          <table:table-cell table:number-columns-repeated="5"/>
          <table:table-cell table:style-name="ce13" table:formula="of:=IF([.AD26]=1;&quot;NULOU NELZE DĚLIT&quot;;IF([.AD26]=10;&quot;ZADÁNO ČÍSLO 1&quot;;IF([.AD26]=100;&quot;ZADANÉ ČÍSLO&quot;;IF([.AD26]=0;&quot;&quot;;&quot;VÍCE CHYB!&quot;))))">
            <text:p/>
          </table:table-cell>
          <table:table-cell table:number-columns-repeated="3"/>
          <table:table-cell table:style-name="ce21" table:formula="of:=IF([.J24]=&quot;&quot;;&quot;&quot;;IF(OR(AND([.J24]=0;[.J24]&lt;&gt;&quot;&quot;);[.J24]=[.F24];[.J24]=1);&quot;!&quot;;IF(MOD([.F24];[.J24])=0;&quot;ANO&quot;;&quot;NE&quot;)))">
            <text:p/>
          </table:table-cell>
          <table:table-cell/>
          <table:table-cell table:style-name="ce21" table:formula="of:=IF([.L24]=&quot;&quot;;&quot;&quot;;IF(OR(AND([.L24]=0;[.L24]&lt;&gt;&quot;&quot;);[.L24]=1;[.L24]=[.F24]);&quot;!&quot;;IF(MOD([.F24];[.L24])=0;&quot;ANO&quot;;&quot;NE&quot;)))">
            <text:p/>
          </table:table-cell>
          <table:table-cell/>
          <table:table-cell table:style-name="ce21" table:formula="of:=IF([.N24]=&quot;&quot;;&quot;&quot;;IF(OR(AND([.N24]=0;[.N24]&lt;&gt;&quot;&quot;);[.N24]=1;[.N24]=[.F24]);&quot;!&quot;;IF(MOD([.F24];[.N24])=0;&quot;ANO&quot;;&quot;NE&quot;)))">
            <text:p/>
          </table:table-cell>
          <table:table-cell/>
          <table:table-cell table:style-name="ce21" table:formula="of:=IF([.P24]=&quot;&quot;;&quot;&quot;;IF(OR(AND([.P24]=0;[.P24]&lt;&gt;&quot;&quot;);[.P24]=1;[.P24]=[.F24]);&quot;!&quot;;IF(MOD([.F24];[.P24])=0;&quot;ANO&quot;;&quot;NE&quot;)))">
            <text:p/>
          </table:table-cell>
          <table:table-cell table:number-columns-repeated="7"/>
          <table:table-cell table:formula="of:=IF(AND([.J24]=0;[.J24]&lt;&gt;&quot;&quot;);&quot;1&quot;;IF([.J24]=1;&quot;10&quot;;IF([.J24]=[.F24];&quot;100&quot;;&quot;0&quot;)))" office:value-type="string" office:string-value="0">
            <text:p>0</text:p>
          </table:table-cell>
          <table:table-cell table:formula="of:=IF(AND([.L24]=0;[.L24]&lt;&gt;&quot;&quot;);&quot;1&quot;;IF([.L24]=1;&quot;10&quot;;IF([.L24]=[.F24];&quot;100&quot;;&quot;0&quot;)))" office:value-type="string" office:string-value="0">
            <text:p>0</text:p>
          </table:table-cell>
          <table:table-cell table:formula="of:=IF(AND([.N24]=0;[.N24]&lt;&gt;&quot;&quot;);&quot;1&quot;;IF([.N24]=1;&quot;10&quot;;IF([.N24]=[.F24];&quot;100&quot;;&quot;0&quot;)))" office:value-type="string" office:string-value="0">
            <text:p>0</text:p>
          </table:table-cell>
          <table:table-cell table:formula="of:=IF(AND([.P24]=0;[.P24]&lt;&gt;&quot;&quot;);&quot;1&quot;;IF([.P24]=1;&quot;10&quot;;IF([.P24]=[.F24];&quot;100&quot;;&quot;0&quot;)))" office:value-type="string" office:string-value="0">
            <text:p>0</text:p>
          </table:table-cell>
          <table:table-cell table:formula="of:=IF(AND([.R24]=0;[.R24]&lt;&gt;&quot;&quot;);&quot;1&quot;;IF([.R24]=1;&quot;10&quot;;IF([.R24]=[.F24];&quot;100&quot;;&quot;0&quot;)))" office:value-type="string" office:string-value="0">
            <text:p>0</text:p>
          </table:table-cell>
          <table:table-cell table:formula="of:=IF(AND([.T24]=0;[.T24]&lt;&gt;&quot;&quot;);&quot;1&quot;;IF([.T24]=1;&quot;10&quot;;IF([.T24]=[.F24];&quot;100&quot;;&quot;0&quot;)))" office:value-type="string" office:string-value="0">
            <text:p>0</text:p>
          </table:table-cell>
          <table:table-cell table:formula="of:=[.X26]+[.Y26]+[.Z26]+[.AA26]+[.AB26]+[.AC26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4)</text:p>
          </table:table-cell>
          <table:table-cell table:number-columns-repeated="3"/>
          <table:table-cell table:style-name="ce11" office:value-type="float" office:value="28">
            <text:p>28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8">
          <table:table-cell table:number-columns-repeated="5"/>
          <table:table-cell table:style-name="ce13" table:formula="of:=IF([.AD34]=1;&quot;NULOU NELZE DĚLIT&quot;;IF([.AD34]=10;&quot;ZADÁNO ČÍSLO 1&quot;;IF([.AD34]=100;&quot;ZADANÉ ČÍSLO&quot;;IF([.AD34]=0;&quot;&quot;;&quot;VÍCE CHYB!&quot;))))">
            <text:p/>
          </table:table-cell>
          <table:table-cell table:number-columns-repeated="3"/>
          <table:table-cell table:style-name="ce21" table:formula="of:=IF([.J32]=&quot;&quot;;&quot;&quot;;IF(OR(AND([.J32]=0;[.J32]&lt;&gt;&quot;&quot;);[.J32]=[.F32];[.J32]=1);&quot;!&quot;;IF(MOD([.F32];[.J32])=0;&quot;ANO&quot;;&quot;NE&quot;)))">
            <text:p/>
          </table:table-cell>
          <table:table-cell/>
          <table:table-cell table:style-name="ce21" table:formula="of:=IF([.L32]=&quot;&quot;;&quot;&quot;;IF(OR(AND([.L32]=0;[.L32]&lt;&gt;&quot;&quot;);[.L32]=1;[.L32]=[.F32]);&quot;!&quot;;IF(MOD([.F32];[.L32])=0;&quot;ANO&quot;;&quot;NE&quot;)))">
            <text:p/>
          </table:table-cell>
          <table:table-cell/>
          <table:table-cell table:style-name="ce21" table:formula="of:=IF([.N32]=&quot;&quot;;&quot;&quot;;IF(OR(AND([.N32]=0;[.N32]&lt;&gt;&quot;&quot;);[.N32]=1;[.N32]=[.F32]);&quot;!&quot;;IF(MOD([.F32];[.N32])=0;&quot;ANO&quot;;&quot;NE&quot;)))">
            <text:p/>
          </table:table-cell>
          <table:table-cell/>
          <table:table-cell table:style-name="ce21" table:formula="of:=IF([.P32]=&quot;&quot;;&quot;&quot;;IF(OR(AND([.P32]=0;[.P32]&lt;&gt;&quot;&quot;);[.P32]=1;[.P32]=[.F32]);&quot;!&quot;;IF(MOD([.F32];[.P32])=0;&quot;ANO&quot;;&quot;NE&quot;)))">
            <text:p/>
          </table:table-cell>
          <table:table-cell table:number-columns-repeated="7"/>
          <table:table-cell table:formula="of:=IF(AND([.J32]=0;[.J32]&lt;&gt;&quot;&quot;);&quot;1&quot;;IF([.J32]=1;&quot;10&quot;;IF([.J32]=[.F32];&quot;100&quot;;&quot;0&quot;)))" office:value-type="string" office:string-value="0">
            <text:p>0</text:p>
          </table:table-cell>
          <table:table-cell table:formula="of:=IF(AND([.L32]=0;[.L32]&lt;&gt;&quot;&quot;);&quot;1&quot;;IF([.L32]=1;&quot;10&quot;;IF([.L32]=[.F32];&quot;100&quot;;&quot;0&quot;)))" office:value-type="string" office:string-value="0">
            <text:p>0</text:p>
          </table:table-cell>
          <table:table-cell table:formula="of:=IF(AND([.N32]=0;[.N32]&lt;&gt;&quot;&quot;);&quot;1&quot;;IF([.N32]=1;&quot;10&quot;;IF([.N32]=[.F32];&quot;100&quot;;&quot;0&quot;)))" office:value-type="string" office:string-value="0">
            <text:p>0</text:p>
          </table:table-cell>
          <table:table-cell table:formula="of:=IF(AND([.P32]=0;[.P32]&lt;&gt;&quot;&quot;);&quot;1&quot;;IF([.P32]=1;&quot;10&quot;;IF([.P32]=[.F32];&quot;100&quot;;&quot;0&quot;)))" office:value-type="string" office:string-value="0">
            <text:p>0</text:p>
          </table:table-cell>
          <table:table-cell table:formula="of:=IF(AND([.R32]=0;[.R32]&lt;&gt;&quot;&quot;);&quot;1&quot;;IF([.R32]=1;&quot;10&quot;;IF([.R32]=[.F32];&quot;100&quot;;&quot;0&quot;)))" office:value-type="string" office:string-value="0">
            <text:p>0</text:p>
          </table:table-cell>
          <table:table-cell table:formula="of:=IF(AND([.T32]=0;[.T32]&lt;&gt;&quot;&quot;);&quot;1&quot;;IF([.T32]=1;&quot;10&quot;;IF([.T32]=[.F32];&quot;100&quot;;&quot;0&quot;)))" office:value-type="string" office:string-value="0">
            <text:p>0</text:p>
          </table:table-cell>
          <table:table-cell table:formula="of:=[.X34]+[.Y34]+[.Z34]+[.AA34]+[.AB34]+[.AC34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5)</text:p>
          </table:table-cell>
          <table:table-cell table:number-columns-repeated="3"/>
          <table:table-cell table:style-name="ce11" office:value-type="float" office:value="32">
            <text:p>32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8">
          <table:table-cell table:number-columns-repeated="5"/>
          <table:table-cell table:style-name="ce13" table:formula="of:=IF([.AD42]=1;&quot;NULOU NELZE DĚLIT&quot;;IF([.AD42]=10;&quot;ZADÁNO ČÍSLO 1&quot;;IF([.AD42]=100;&quot;ZADANÉ ČÍSLO&quot;;IF([.AD42]=0;&quot;&quot;;&quot;VÍCE CHYB!&quot;))))">
            <text:p/>
          </table:table-cell>
          <table:table-cell table:number-columns-repeated="3"/>
          <table:table-cell table:style-name="ce21" table:formula="of:=IF([.J40]=&quot;&quot;;&quot;&quot;;IF(OR(AND([.J40]=0;[.J40]&lt;&gt;&quot;&quot;);[.J40]=[.F40];[.J40]=1);&quot;!&quot;;IF(MOD([.F40];[.J40])=0;&quot;ANO&quot;;&quot;NE&quot;)))">
            <text:p/>
          </table:table-cell>
          <table:table-cell/>
          <table:table-cell table:style-name="ce21" table:formula="of:=IF([.L40]=&quot;&quot;;&quot;&quot;;IF(OR(AND([.L40]=0;[.L40]&lt;&gt;&quot;&quot;);[.L40]=1;[.L40]=[.F40]);&quot;!&quot;;IF(MOD([.F40];[.L40])=0;&quot;ANO&quot;;&quot;NE&quot;)))">
            <text:p/>
          </table:table-cell>
          <table:table-cell/>
          <table:table-cell table:style-name="ce21" table:formula="of:=IF([.N40]=&quot;&quot;;&quot;&quot;;IF(OR(AND([.N40]=0;[.N40]&lt;&gt;&quot;&quot;);[.N40]=1;[.N40]=[.F40]);&quot;!&quot;;IF(MOD([.F40];[.N40])=0;&quot;ANO&quot;;&quot;NE&quot;)))">
            <text:p/>
          </table:table-cell>
          <table:table-cell/>
          <table:table-cell table:style-name="ce21" table:formula="of:=IF([.P40]=&quot;&quot;;&quot;&quot;;IF(OR(AND([.P40]=0;[.P40]&lt;&gt;&quot;&quot;);[.P40]=1;[.P40]=[.F40]);&quot;!&quot;;IF(MOD([.F40];[.P40])=0;&quot;ANO&quot;;&quot;NE&quot;)))">
            <text:p/>
          </table:table-cell>
          <table:table-cell table:number-columns-repeated="7"/>
          <table:table-cell table:formula="of:=IF(AND([.J40]=0;[.J40]&lt;&gt;&quot;&quot;);&quot;1&quot;;IF([.J40]=1;&quot;10&quot;;IF([.J40]=[.F40];&quot;100&quot;;&quot;0&quot;)))" office:value-type="string" office:string-value="0">
            <text:p>0</text:p>
          </table:table-cell>
          <table:table-cell table:formula="of:=IF(AND([.L40]=0;[.L40]&lt;&gt;&quot;&quot;);&quot;1&quot;;IF([.L40]=1;&quot;10&quot;;IF([.L40]=[.F40];&quot;100&quot;;&quot;0&quot;)))" office:value-type="string" office:string-value="0">
            <text:p>0</text:p>
          </table:table-cell>
          <table:table-cell table:formula="of:=IF(AND([.N40]=0;[.N40]&lt;&gt;&quot;&quot;);&quot;1&quot;;IF([.N40]=1;&quot;10&quot;;IF([.N40]=[.F40];&quot;100&quot;;&quot;0&quot;)))" office:value-type="string" office:string-value="0">
            <text:p>0</text:p>
          </table:table-cell>
          <table:table-cell table:formula="of:=IF(AND([.P40]=0;[.P40]&lt;&gt;&quot;&quot;);&quot;1&quot;;IF([.P40]=1;&quot;10&quot;;IF([.P40]=[.F40];&quot;100&quot;;&quot;0&quot;)))" office:value-type="string" office:string-value="0">
            <text:p>0</text:p>
          </table:table-cell>
          <table:table-cell table:formula="of:=IF(AND([.R40]=0;[.R40]&lt;&gt;&quot;&quot;);&quot;1&quot;;IF([.R40]=1;&quot;10&quot;;IF([.R40]=[.F40];&quot;100&quot;;&quot;0&quot;)))" office:value-type="string" office:string-value="0">
            <text:p>0</text:p>
          </table:table-cell>
          <table:table-cell table:formula="of:=IF(AND([.T40]=0;[.T40]&lt;&gt;&quot;&quot;);&quot;1&quot;;IF([.T40]=1;&quot;10&quot;;IF([.T40]=[.F40];&quot;100&quot;;&quot;0&quot;)))" office:value-type="string" office:string-value="0">
            <text:p>0</text:p>
          </table:table-cell>
          <table:table-cell table:formula="of:=[.X42]+[.Y42]+[.Z42]+[.AA42]+[.AB42]+[.AC42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6)</text:p>
          </table:table-cell>
          <table:table-cell table:number-columns-repeated="3"/>
          <table:table-cell table:style-name="ce11" office:value-type="float" office:value="45">
            <text:p>45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8">
          <table:table-cell table:number-columns-repeated="5"/>
          <table:table-cell table:style-name="ce13" table:formula="of:=IF([.AD50]=1;&quot;NULOU NELZE DĚLIT&quot;;IF([.AD50]=10;&quot;ZADÁNO ČÍSLO 1&quot;;IF([.AD50]=100;&quot;ZADANÉ ČÍSLO&quot;;IF([.AD50]=0;&quot;&quot;;&quot;VÍCE CHYB!&quot;))))">
            <text:p/>
          </table:table-cell>
          <table:table-cell table:number-columns-repeated="3"/>
          <table:table-cell table:style-name="ce21" table:formula="of:=IF([.J48]=&quot;&quot;;&quot;&quot;;IF(OR(AND([.J48]=0;[.J48]&lt;&gt;&quot;&quot;);[.J48]=[.F48];[.J48]=1);&quot;!&quot;;IF(MOD([.F48];[.J48])=0;&quot;ANO&quot;;&quot;NE&quot;)))">
            <text:p/>
          </table:table-cell>
          <table:table-cell/>
          <table:table-cell table:style-name="ce21" table:formula="of:=IF([.L48]=&quot;&quot;;&quot;&quot;;IF(OR(AND([.L48]=0;[.L48]&lt;&gt;&quot;&quot;);[.L48]=1;[.L48]=[.F48]);&quot;!&quot;;IF(MOD([.F48];[.L48])=0;&quot;ANO&quot;;&quot;NE&quot;)))">
            <text:p/>
          </table:table-cell>
          <table:table-cell/>
          <table:table-cell table:style-name="ce21" table:formula="of:=IF([.N48]=&quot;&quot;;&quot;&quot;;IF(OR(AND([.N48]=0;[.N48]&lt;&gt;&quot;&quot;);[.N48]=1;[.N48]=[.F48]);&quot;!&quot;;IF(MOD([.F48];[.N48])=0;&quot;ANO&quot;;&quot;NE&quot;)))">
            <text:p/>
          </table:table-cell>
          <table:table-cell/>
          <table:table-cell table:style-name="ce21" table:formula="of:=IF([.P48]=&quot;&quot;;&quot;&quot;;IF(OR(AND([.P48]=0;[.P48]&lt;&gt;&quot;&quot;);[.P48]=1;[.P48]=[.F48]);&quot;!&quot;;IF(MOD([.F48];[.P48])=0;&quot;ANO&quot;;&quot;NE&quot;)))">
            <text:p/>
          </table:table-cell>
          <table:table-cell table:number-columns-repeated="7"/>
          <table:table-cell table:formula="of:=IF(AND([.J48]=0;[.J48]&lt;&gt;&quot;&quot;);&quot;1&quot;;IF([.J48]=1;&quot;10&quot;;IF([.J48]=[.F48];&quot;100&quot;;&quot;0&quot;)))" office:value-type="string" office:string-value="0">
            <text:p>0</text:p>
          </table:table-cell>
          <table:table-cell table:formula="of:=IF(AND([.L48]=0;[.L48]&lt;&gt;&quot;&quot;);&quot;1&quot;;IF([.L48]=1;&quot;10&quot;;IF([.L48]=[.F48];&quot;100&quot;;&quot;0&quot;)))" office:value-type="string" office:string-value="0">
            <text:p>0</text:p>
          </table:table-cell>
          <table:table-cell table:formula="of:=IF(AND([.N48]=0;[.N48]&lt;&gt;&quot;&quot;);&quot;1&quot;;IF([.N48]=1;&quot;10&quot;;IF([.N48]=[.F48];&quot;100&quot;;&quot;0&quot;)))" office:value-type="string" office:string-value="0">
            <text:p>0</text:p>
          </table:table-cell>
          <table:table-cell table:formula="of:=IF(AND([.P48]=0;[.P48]&lt;&gt;&quot;&quot;);&quot;1&quot;;IF([.P48]=1;&quot;10&quot;;IF([.P48]=[.F48];&quot;100&quot;;&quot;0&quot;)))" office:value-type="string" office:string-value="0">
            <text:p>0</text:p>
          </table:table-cell>
          <table:table-cell table:formula="of:=IF(AND([.R48]=0;[.R48]&lt;&gt;&quot;&quot;);&quot;1&quot;;IF([.R48]=1;&quot;10&quot;;IF([.R48]=[.F48];&quot;100&quot;;&quot;0&quot;)))" office:value-type="string" office:string-value="0">
            <text:p>0</text:p>
          </table:table-cell>
          <table:table-cell table:formula="of:=IF(AND([.T48]=0;[.T48]&lt;&gt;&quot;&quot;);&quot;1&quot;;IF([.T48]=1;&quot;10&quot;;IF([.T48]=[.F48];&quot;100&quot;;&quot;0&quot;)))" office:value-type="string" office:string-value="0">
            <text:p>0</text:p>
          </table:table-cell>
          <table:table-cell table:formula="of:=[.X50]+[.Y50]+[.Z50]+[.AA50]+[.AB50]+[.AC5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7)</text:p>
          </table:table-cell>
          <table:table-cell table:number-columns-repeated="3"/>
          <table:table-cell table:style-name="ce11" office:value-type="float" office:value="52">
            <text:p>52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8">
          <table:table-cell table:number-columns-repeated="5"/>
          <table:table-cell table:style-name="ce13" table:formula="of:=IF([.AD58]=1;&quot;NULOU NELZE DĚLIT&quot;;IF([.AD58]=10;&quot;ZADÁNO ČÍSLO 1&quot;;IF([.AD58]=100;&quot;ZADANÉ ČÍSLO&quot;;IF([.AD58]=0;&quot;&quot;;&quot;VÍCE CHYB!&quot;))))">
            <text:p/>
          </table:table-cell>
          <table:table-cell table:number-columns-repeated="3"/>
          <table:table-cell table:style-name="ce21" table:formula="of:=IF([.J56]=&quot;&quot;;&quot;&quot;;IF(OR(AND([.J56]=0;[.J56]&lt;&gt;&quot;&quot;);[.J56]=[.F56];[.J56]=1);&quot;!&quot;;IF(MOD([.F56];[.J56])=0;&quot;ANO&quot;;&quot;NE&quot;)))">
            <text:p/>
          </table:table-cell>
          <table:table-cell/>
          <table:table-cell table:style-name="ce21" table:formula="of:=IF([.L56]=&quot;&quot;;&quot;&quot;;IF(OR(AND([.L56]=0;[.L56]&lt;&gt;&quot;&quot;);[.L56]=1;[.L56]=[.F56]);&quot;!&quot;;IF(MOD([.F56];[.L56])=0;&quot;ANO&quot;;&quot;NE&quot;)))">
            <text:p/>
          </table:table-cell>
          <table:table-cell/>
          <table:table-cell table:style-name="ce21" table:formula="of:=IF([.N56]=&quot;&quot;;&quot;&quot;;IF(OR(AND([.N56]=0;[.N56]&lt;&gt;&quot;&quot;);[.N56]=1;[.N56]=[.F56]);&quot;!&quot;;IF(MOD([.F56];[.N56])=0;&quot;ANO&quot;;&quot;NE&quot;)))">
            <text:p/>
          </table:table-cell>
          <table:table-cell/>
          <table:table-cell table:style-name="ce21" table:formula="of:=IF([.P56]=&quot;&quot;;&quot;&quot;;IF(OR(AND([.P56]=0;[.P56]&lt;&gt;&quot;&quot;);[.P56]=1;[.P56]=[.F56]);&quot;!&quot;;IF(MOD([.F56];[.P56])=0;&quot;ANO&quot;;&quot;NE&quot;)))">
            <text:p/>
          </table:table-cell>
          <table:table-cell table:number-columns-repeated="7"/>
          <table:table-cell table:formula="of:=IF(AND([.J56]=0;[.J56]&lt;&gt;&quot;&quot;);&quot;1&quot;;IF([.J56]=1;&quot;10&quot;;IF([.J56]=[.F56];&quot;100&quot;;&quot;0&quot;)))" office:value-type="string" office:string-value="0">
            <text:p>0</text:p>
          </table:table-cell>
          <table:table-cell table:formula="of:=IF(AND([.L56]=0;[.L56]&lt;&gt;&quot;&quot;);&quot;1&quot;;IF([.L56]=1;&quot;10&quot;;IF([.L56]=[.F56];&quot;100&quot;;&quot;0&quot;)))" office:value-type="string" office:string-value="0">
            <text:p>0</text:p>
          </table:table-cell>
          <table:table-cell table:formula="of:=IF(AND([.N56]=0;[.N56]&lt;&gt;&quot;&quot;);&quot;1&quot;;IF([.N56]=1;&quot;10&quot;;IF([.N56]=[.F56];&quot;100&quot;;&quot;0&quot;)))" office:value-type="string" office:string-value="0">
            <text:p>0</text:p>
          </table:table-cell>
          <table:table-cell table:formula="of:=IF(AND([.P56]=0;[.P56]&lt;&gt;&quot;&quot;);&quot;1&quot;;IF([.P56]=1;&quot;10&quot;;IF([.P56]=[.F56];&quot;100&quot;;&quot;0&quot;)))" office:value-type="string" office:string-value="0">
            <text:p>0</text:p>
          </table:table-cell>
          <table:table-cell table:formula="of:=IF(AND([.R56]=0;[.R56]&lt;&gt;&quot;&quot;);&quot;1&quot;;IF([.R56]=1;&quot;10&quot;;IF([.R56]=[.F56];&quot;100&quot;;&quot;0&quot;)))" office:value-type="string" office:string-value="0">
            <text:p>0</text:p>
          </table:table-cell>
          <table:table-cell table:formula="of:=IF(AND([.T56]=0;[.T56]&lt;&gt;&quot;&quot;);&quot;1&quot;;IF([.T56]=1;&quot;10&quot;;IF([.T56]=[.F56];&quot;100&quot;;&quot;0&quot;)))" office:value-type="string" office:string-value="0">
            <text:p>0</text:p>
          </table:table-cell>
          <table:table-cell table:formula="of:=[.X58]+[.Y58]+[.Z58]+[.AA58]+[.AB58]+[.AC58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8)</text:p>
          </table:table-cell>
          <table:table-cell table:number-columns-repeated="3"/>
          <table:table-cell table:style-name="ce11" office:value-type="float" office:value="66">
            <text:p>66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8">
          <table:table-cell table:number-columns-repeated="5"/>
          <table:table-cell table:style-name="ce13" table:formula="of:=IF([.AD66]=1;&quot;NULOU NELZE DĚLIT&quot;;IF([.AD66]=10;&quot;ZADÁNO ČÍSLO 1&quot;;IF([.AD66]=100;&quot;ZADANÉ ČÍSLO&quot;;IF([.AD66]=0;&quot;&quot;;&quot;VÍCE CHYB!&quot;))))">
            <text:p/>
          </table:table-cell>
          <table:table-cell table:number-columns-repeated="3"/>
          <table:table-cell table:style-name="ce21" table:formula="of:=IF([.J64]=&quot;&quot;;&quot;&quot;;IF(OR(AND([.J64]=0;[.J64]&lt;&gt;&quot;&quot;);[.J64]=[.F64];[.J64]=1);&quot;!&quot;;IF(MOD([.F64];[.J64])=0;&quot;ANO&quot;;&quot;NE&quot;)))">
            <text:p/>
          </table:table-cell>
          <table:table-cell/>
          <table:table-cell table:style-name="ce21" table:formula="of:=IF([.L64]=&quot;&quot;;&quot;&quot;;IF(OR(AND([.L64]=0;[.L64]&lt;&gt;&quot;&quot;);[.L64]=1;[.L64]=[.F64]);&quot;!&quot;;IF(MOD([.F64];[.L64])=0;&quot;ANO&quot;;&quot;NE&quot;)))">
            <text:p/>
          </table:table-cell>
          <table:table-cell/>
          <table:table-cell table:style-name="ce21" table:formula="of:=IF([.N64]=&quot;&quot;;&quot;&quot;;IF(OR(AND([.N64]=0;[.N64]&lt;&gt;&quot;&quot;);[.N64]=1;[.N64]=[.F64]);&quot;!&quot;;IF(MOD([.F64];[.N64])=0;&quot;ANO&quot;;&quot;NE&quot;)))">
            <text:p/>
          </table:table-cell>
          <table:table-cell/>
          <table:table-cell table:style-name="ce21" table:formula="of:=IF([.P64]=&quot;&quot;;&quot;&quot;;IF(OR(AND([.P64]=0;[.P64]&lt;&gt;&quot;&quot;);[.P64]=1;[.P64]=[.F64]);&quot;!&quot;;IF(MOD([.F64];[.P64])=0;&quot;ANO&quot;;&quot;NE&quot;)))">
            <text:p/>
          </table:table-cell>
          <table:table-cell table:number-columns-repeated="7"/>
          <table:table-cell table:formula="of:=IF(AND([.J64]=0;[.J64]&lt;&gt;&quot;&quot;);&quot;1&quot;;IF([.J64]=1;&quot;10&quot;;IF([.J64]=[.F64];&quot;100&quot;;&quot;0&quot;)))" office:value-type="string" office:string-value="0">
            <text:p>0</text:p>
          </table:table-cell>
          <table:table-cell table:formula="of:=IF(AND([.L64]=0;[.L64]&lt;&gt;&quot;&quot;);&quot;1&quot;;IF([.L64]=1;&quot;10&quot;;IF([.L64]=[.F64];&quot;100&quot;;&quot;0&quot;)))" office:value-type="string" office:string-value="0">
            <text:p>0</text:p>
          </table:table-cell>
          <table:table-cell table:formula="of:=IF(AND([.N64]=0;[.N64]&lt;&gt;&quot;&quot;);&quot;1&quot;;IF([.N64]=1;&quot;10&quot;;IF([.N64]=[.F64];&quot;100&quot;;&quot;0&quot;)))" office:value-type="string" office:string-value="0">
            <text:p>0</text:p>
          </table:table-cell>
          <table:table-cell table:formula="of:=IF(AND([.P64]=0;[.P64]&lt;&gt;&quot;&quot;);&quot;1&quot;;IF([.P64]=1;&quot;10&quot;;IF([.P64]=[.F64];&quot;100&quot;;&quot;0&quot;)))" office:value-type="string" office:string-value="0">
            <text:p>0</text:p>
          </table:table-cell>
          <table:table-cell table:formula="of:=IF(AND([.R64]=0;[.R64]&lt;&gt;&quot;&quot;);&quot;1&quot;;IF([.R64]=1;&quot;10&quot;;IF([.R64]=[.F64];&quot;100&quot;;&quot;0&quot;)))" office:value-type="string" office:string-value="0">
            <text:p>0</text:p>
          </table:table-cell>
          <table:table-cell table:formula="of:=IF(AND([.T64]=0;[.T64]&lt;&gt;&quot;&quot;);&quot;1&quot;;IF([.T64]=1;&quot;10&quot;;IF([.T64]=[.F64];&quot;100&quot;;&quot;0&quot;)))" office:value-type="string" office:string-value="0">
            <text:p>0</text:p>
          </table:table-cell>
          <table:table-cell table:formula="of:=[.X66]+[.Y66]+[.Z66]+[.AA66]+[.AB66]+[.AC66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9)</text:p>
          </table:table-cell>
          <table:table-cell table:number-columns-repeated="3"/>
          <table:table-cell table:style-name="ce11" office:value-type="float" office:value="68">
            <text:p>68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8">
          <table:table-cell table:number-columns-repeated="5"/>
          <table:table-cell table:style-name="ce13" table:formula="of:=IF([.AD74]=1;&quot;NULOU NELZE DĚLIT&quot;;IF([.AD74]=10;&quot;ZADÁNO ČÍSLO 1&quot;;IF([.AD74]=100;&quot;ZADANÉ ČÍSLO&quot;;IF([.AD74]=0;&quot;&quot;;&quot;VÍCE CHYB!&quot;))))">
            <text:p/>
          </table:table-cell>
          <table:table-cell table:number-columns-repeated="3"/>
          <table:table-cell table:style-name="ce21" table:formula="of:=IF([.J72]=&quot;&quot;;&quot;&quot;;IF(OR(AND([.J72]=0;[.J72]&lt;&gt;&quot;&quot;);[.J72]=[.F72];[.J72]=1);&quot;!&quot;;IF(MOD([.F72];[.J72])=0;&quot;ANO&quot;;&quot;NE&quot;)))">
            <text:p/>
          </table:table-cell>
          <table:table-cell/>
          <table:table-cell table:style-name="ce21" table:formula="of:=IF([.L72]=&quot;&quot;;&quot;&quot;;IF(OR(AND([.L72]=0;[.L72]&lt;&gt;&quot;&quot;);[.L72]=1;[.L72]=[.F72]);&quot;!&quot;;IF(MOD([.F72];[.L72])=0;&quot;ANO&quot;;&quot;NE&quot;)))">
            <text:p/>
          </table:table-cell>
          <table:table-cell/>
          <table:table-cell table:style-name="ce21" table:formula="of:=IF([.N72]=&quot;&quot;;&quot;&quot;;IF(OR(AND([.N72]=0;[.N72]&lt;&gt;&quot;&quot;);[.N72]=1;[.N72]=[.F72]);&quot;!&quot;;IF(MOD([.F72];[.N72])=0;&quot;ANO&quot;;&quot;NE&quot;)))">
            <text:p/>
          </table:table-cell>
          <table:table-cell/>
          <table:table-cell table:style-name="ce21" table:formula="of:=IF([.P72]=&quot;&quot;;&quot;&quot;;IF(OR(AND([.P72]=0;[.P72]&lt;&gt;&quot;&quot;);[.P72]=1;[.P72]=[.F72]);&quot;!&quot;;IF(MOD([.F72];[.P72])=0;&quot;ANO&quot;;&quot;NE&quot;)))">
            <text:p/>
          </table:table-cell>
          <table:table-cell table:number-columns-repeated="7"/>
          <table:table-cell table:formula="of:=IF(AND([.J72]=0;[.J72]&lt;&gt;&quot;&quot;);&quot;1&quot;;IF([.J72]=1;&quot;10&quot;;IF([.J72]=[.F72];&quot;100&quot;;&quot;0&quot;)))" office:value-type="string" office:string-value="0">
            <text:p>0</text:p>
          </table:table-cell>
          <table:table-cell table:formula="of:=IF(AND([.L72]=0;[.L72]&lt;&gt;&quot;&quot;);&quot;1&quot;;IF([.L72]=1;&quot;10&quot;;IF([.L72]=[.F72];&quot;100&quot;;&quot;0&quot;)))" office:value-type="string" office:string-value="0">
            <text:p>0</text:p>
          </table:table-cell>
          <table:table-cell table:formula="of:=IF(AND([.N72]=0;[.N72]&lt;&gt;&quot;&quot;);&quot;1&quot;;IF([.N72]=1;&quot;10&quot;;IF([.N72]=[.F72];&quot;100&quot;;&quot;0&quot;)))" office:value-type="string" office:string-value="0">
            <text:p>0</text:p>
          </table:table-cell>
          <table:table-cell table:formula="of:=IF(AND([.P72]=0;[.P72]&lt;&gt;&quot;&quot;);&quot;1&quot;;IF([.P72]=1;&quot;10&quot;;IF([.P72]=[.F72];&quot;100&quot;;&quot;0&quot;)))" office:value-type="string" office:string-value="0">
            <text:p>0</text:p>
          </table:table-cell>
          <table:table-cell table:formula="of:=IF(AND([.R72]=0;[.R72]&lt;&gt;&quot;&quot;);&quot;1&quot;;IF([.R72]=1;&quot;10&quot;;IF([.R72]=[.F72];&quot;100&quot;;&quot;0&quot;)))" office:value-type="string" office:string-value="0">
            <text:p>0</text:p>
          </table:table-cell>
          <table:table-cell table:formula="of:=IF(AND([.T72]=0;[.T72]&lt;&gt;&quot;&quot;);&quot;1&quot;;IF([.T72]=1;&quot;10&quot;;IF([.T72]=[.F72];&quot;100&quot;;&quot;0&quot;)))" office:value-type="string" office:string-value="0">
            <text:p>0</text:p>
          </table:table-cell>
          <table:table-cell table:formula="of:=[.X74]+[.Y74]+[.Z74]+[.AA74]+[.AB74]+[.AC74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10)</text:p>
          </table:table-cell>
          <table:table-cell table:number-columns-repeated="3"/>
          <table:table-cell table:style-name="ce11" office:value-type="float" office:value="75">
            <text:p>75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8">
          <table:table-cell table:number-columns-repeated="5"/>
          <table:table-cell table:style-name="ce13" table:formula="of:=IF([.AD82]=1;&quot;NULOU NELZE DĚLIT&quot;;IF([.AD82]=10;&quot;ZADÁNO ČÍSLO 1&quot;;IF([.AD82]=100;&quot;ZADANÉ ČÍSLO&quot;;IF([.AD82]=0;&quot;&quot;;&quot;VÍCE CHYB!&quot;))))">
            <text:p/>
          </table:table-cell>
          <table:table-cell table:number-columns-repeated="3"/>
          <table:table-cell table:style-name="ce21" table:formula="of:=IF([.J80]=&quot;&quot;;&quot;&quot;;IF(OR(AND([.J80]=0;[.J80]&lt;&gt;&quot;&quot;);[.J80]=[.F80];[.J80]=1);&quot;!&quot;;IF(MOD([.F80];[.J80])=0;&quot;ANO&quot;;&quot;NE&quot;)))">
            <text:p/>
          </table:table-cell>
          <table:table-cell/>
          <table:table-cell table:style-name="ce21" table:formula="of:=IF([.L80]=&quot;&quot;;&quot;&quot;;IF(OR(AND([.L80]=0;[.L80]&lt;&gt;&quot;&quot;);[.L80]=1;[.L80]=[.F80]);&quot;!&quot;;IF(MOD([.F80];[.L80])=0;&quot;ANO&quot;;&quot;NE&quot;)))">
            <text:p/>
          </table:table-cell>
          <table:table-cell/>
          <table:table-cell table:style-name="ce21" table:formula="of:=IF([.N80]=&quot;&quot;;&quot;&quot;;IF(OR(AND([.N80]=0;[.N80]&lt;&gt;&quot;&quot;);[.N80]=1;[.N80]=[.F80]);&quot;!&quot;;IF(MOD([.F80];[.N80])=0;&quot;ANO&quot;;&quot;NE&quot;)))">
            <text:p/>
          </table:table-cell>
          <table:table-cell/>
          <table:table-cell table:style-name="ce21" table:formula="of:=IF([.P80]=&quot;&quot;;&quot;&quot;;IF(OR(AND([.P80]=0;[.P80]&lt;&gt;&quot;&quot;);[.P80]=1;[.P80]=[.F80]);&quot;!&quot;;IF(MOD([.F80];[.P80])=0;&quot;ANO&quot;;&quot;NE&quot;)))">
            <text:p/>
          </table:table-cell>
          <table:table-cell table:number-columns-repeated="7"/>
          <table:table-cell table:formula="of:=IF(AND([.J80]=0;[.J80]&lt;&gt;&quot;&quot;);&quot;1&quot;;IF([.J80]=1;&quot;10&quot;;IF([.J80]=[.F80];&quot;100&quot;;&quot;0&quot;)))" office:value-type="string" office:string-value="0">
            <text:p>0</text:p>
          </table:table-cell>
          <table:table-cell table:formula="of:=IF(AND([.L80]=0;[.L80]&lt;&gt;&quot;&quot;);&quot;1&quot;;IF([.L80]=1;&quot;10&quot;;IF([.L80]=[.F80];&quot;100&quot;;&quot;0&quot;)))" office:value-type="string" office:string-value="0">
            <text:p>0</text:p>
          </table:table-cell>
          <table:table-cell table:formula="of:=IF(AND([.N80]=0;[.N80]&lt;&gt;&quot;&quot;);&quot;1&quot;;IF([.N80]=1;&quot;10&quot;;IF([.N80]=[.F80];&quot;100&quot;;&quot;0&quot;)))" office:value-type="string" office:string-value="0">
            <text:p>0</text:p>
          </table:table-cell>
          <table:table-cell table:formula="of:=IF(AND([.P80]=0;[.P80]&lt;&gt;&quot;&quot;);&quot;1&quot;;IF([.P80]=1;&quot;10&quot;;IF([.P80]=[.F80];&quot;100&quot;;&quot;0&quot;)))" office:value-type="string" office:string-value="0">
            <text:p>0</text:p>
          </table:table-cell>
          <table:table-cell table:formula="of:=IF(AND([.R80]=0;[.R80]&lt;&gt;&quot;&quot;);&quot;1&quot;;IF([.R80]=1;&quot;10&quot;;IF([.R80]=[.F80];&quot;100&quot;;&quot;0&quot;)))" office:value-type="string" office:string-value="0">
            <text:p>0</text:p>
          </table:table-cell>
          <table:table-cell table:formula="of:=IF(AND([.T80]=0;[.T80]&lt;&gt;&quot;&quot;);&quot;1&quot;;IF([.T80]=1;&quot;10&quot;;IF([.T80]=[.F80];&quot;100&quot;;&quot;0&quot;)))" office:value-type="string" office:string-value="0">
            <text:p>0</text:p>
          </table:table-cell>
          <table:table-cell table:formula="of:=[.X82]+[.Y82]+[.Z82]+[.AA82]+[.AB82]+[.AC82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8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Dostupné z Metodického portálu www.rvp.cz, ISSN: 1802-4785, financovaného z ESF a státního rozpočtu ČR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10">
          <table:table-cell table:style-name="Default" table:number-columns-repeated="37"/>
          <table:table-cell table:number-columns-repeated="987"/>
        </table:table-row>
      </table:table>
      <table:table table:name="List2" table:style-name="ta2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table table:name="List3" table:style-name="ta3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Dělitel 4 bez podílu'.$A$1" table:cell-range-address="$'Dělitel 4 bez podílu'.$A$1:.$AD$9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13:39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itel_20_4_20_bez_20_podílu" style:display-name="PageStyle_Dělitel 4 bez podíl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itelé jsou 4 bez podílu</dc:title>
    <dc:description>Autorem materiálu a všech jeho částí, není-li uvedeno jinak, je Mgr. Miroslav Pěnička.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19:46:55</meta:creation-date>
    <dc:creator>VUPPraha</dc:creator>
    <dc:date>2011-03-17T13:33:17</dc:date>
    <meta:print-date>2011-01-01T21:36:45</meta:print-date>
    <meta:document-statistic meta:table-count="3" meta:cell-count="216" meta:object-count="0"/>
    <meta:generator>OpenOffice.org/3.2$Win32 OpenOffice.org_project/320m19$Build-9505</meta:generator>
  </office:meta>
</office:document-meta>
</file>