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Dělitel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/>
    </style:style>
    <style:style style:name="ce19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3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none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4" table:style-name="ta1" table:print-ranges="'Dělitel 4'.A1:'Dělitel 4'.AD1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column table:style-name="co6" table:default-cell-style-name="ce18"/>
        <table:table-column table:style-name="co7" table:default-cell-style-name="ce13"/>
        <table:table-column table:style-name="co6" table:default-cell-style-name="ce18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18"/>
        <table:table-column table:style-name="co11" table:default-cell-style-name="ce18"/>
        <table:table-column table:style-name="co8" table:visibility="collapse" table:default-cell-style-name="ce18"/>
        <table:table-column table:style-name="co12" table:default-cell-style-name="ce31"/>
        <table:table-column table:style-name="co4" table:default-cell-style-name="ce6"/>
        <table:table-column table:style-name="co13" table:default-cell-style-name="ce1"/>
        <table:table-column table:style-name="co14" table:default-cell-style-name="ce33"/>
        <table:table-column table:style-name="co11" table:default-cell-style-name="ce33"/>
        <table:table-column table:style-name="co15" table:default-cell-style-name="ce33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default-cell-style-name="ce34"/>
        <table:table-column table:style-name="co5" table:number-columns-repeated="6" table:default-cell-style-name="ce34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4" table:number-columns-spanned="2" table:number-rows-spanned="1">
            <text:p>4</text:p>
          </table:table-cell>
          <table:covered-table-cell table:style-name="ce7"/>
          <table:table-cell table:style-name="ce1"/>
          <table:table-cell table:style-name="ce17"/>
          <table:table-cell table:style-name="ce20" office:value-type="string">
            <text:p>Najdi všechny dělitele daného čísla:</text:p>
          </table:table-cell>
          <table:table-cell table:style-name="ce22" table:number-columns-repeated="9"/>
          <table:table-cell table:style-name="ce17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5"/>
          <table:table-cell table:style-name="ce23" office:value-type="string" table:number-columns-spanned="9" table:number-rows-spanned="1">
            <text:p>Zadané číslo a číslo 1 jako dělitele nevkládej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" table:number-columns-repeated="5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2" office:value-type="float" office:value="12">
            <text:p>12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6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6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6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6" table:formula="of:=IF([.P8]=&quot;&quot;;&quot;&quot;;IF(OR(AND([.P8]=0;[.P8]&lt;&gt;&quot;&quot;);[.P8]=1;[.P8]=[.F8]);&quot;!&quot;;IF(MOD([.F8];[.P8])=0;&quot;ANO&quot;;&quot;NE&quot;)))">
            <text:p/>
          </table:table-cell>
          <table:table-cell table:number-columns-repeated="7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8]=0;[.J8]&lt;&gt;&quot;&quot;);&quot;!&quot;;IF(OR([.J8]=0;[.J8]=&quot;&quot;);&quot;&quot;;[.F8]/[.J8]))">
            <text:p/>
          </table:table-cell>
          <table:table-cell table:style-name="ce28"/>
          <table:table-cell table:style-name="ce27" table:formula="of:=IF(AND([.L8]=0;[.L8]&lt;&gt;&quot;&quot;);&quot;!&quot;;IF(OR([.L8]=0;[.L8]=&quot;&quot;);&quot;&quot;;[.F8]/[.L8]))">
            <text:p/>
          </table:table-cell>
          <table:table-cell/>
          <table:table-cell table:style-name="ce27" table:formula="of:=IF(AND([.N8]=0;[.N8]&lt;&gt;&quot;&quot;);&quot;!&quot;;IF(OR([.N8]=0;[.N8]=&quot;&quot;);&quot;&quot;;[.F8]/[.N8]))">
            <text:p/>
          </table:table-cell>
          <table:table-cell/>
          <table:table-cell table:style-name="ce27" table:formula="of:=IF(AND([.P8]=0;[.P8]&lt;&gt;&quot;&quot;);&quot;!&quot;;IF(OR([.P8]=0;[.P8]=&quot;&quot;);&quot;&quot;;[.F8]/[.P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2" office:value-type="float" office:value="18">
            <text:p>1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20]=1;&quot;NULOU NELZE DĚLIT&quot;;IF([.AD20]=10;&quot;ZADÁNO ČÍSLO 1&quot;;IF([.AD20]=100;&quot;ZADANÉ ČÍSLO&quot;;IF([.AD20]=0;&quot;&quot;;&quot;VÍCE CHYB!&quot;))))">
            <text:p/>
          </table:table-cell>
          <table:table-cell table:number-columns-repeated="3"/>
          <table:table-cell table:style-name="ce26" table:formula="of:=IF([.J18]=&quot;&quot;;&quot;&quot;;IF(OR(AND([.J18]=0;[.J18]&lt;&gt;&quot;&quot;);[.J18]=[.F18];[.J18]=1);&quot;!&quot;;IF(MOD([.F18];[.J18])=0;&quot;ANO&quot;;&quot;NE&quot;)))">
            <text:p/>
          </table:table-cell>
          <table:table-cell/>
          <table:table-cell table:style-name="ce26" table:formula="of:=IF([.L18]=&quot;&quot;;&quot;&quot;;IF(OR(AND([.L18]=0;[.L18]&lt;&gt;&quot;&quot;);[.L18]=1;[.L18]=[.F18]);&quot;!&quot;;IF(MOD([.F18];[.L18])=0;&quot;ANO&quot;;&quot;NE&quot;)))">
            <text:p/>
          </table:table-cell>
          <table:table-cell/>
          <table:table-cell table:style-name="ce26" table:formula="of:=IF([.N18]=&quot;&quot;;&quot;&quot;;IF(OR(AND([.N18]=0;[.N18]&lt;&gt;&quot;&quot;);[.N18]=1;[.N18]=[.F18]);&quot;!&quot;;IF(MOD([.F18];[.N18])=0;&quot;ANO&quot;;&quot;NE&quot;)))">
            <text:p/>
          </table:table-cell>
          <table:table-cell/>
          <table:table-cell table:style-name="ce26" table:formula="of:=IF([.P18]=&quot;&quot;;&quot;&quot;;IF(OR(AND([.P18]=0;[.P18]&lt;&gt;&quot;&quot;);[.P18]=1;[.P18]=[.F18]);&quot;!&quot;;IF(MOD([.F18];[.P18])=0;&quot;ANO&quot;;&quot;NE&quot;)))">
            <text:p/>
          </table:table-cell>
          <table:table-cell table:number-columns-repeated="7"/>
          <table:table-cell table:formula="of:=IF(AND([.J18]=0;[.J18]&lt;&gt;&quot;&quot;);&quot;1&quot;;IF([.J18]=1;&quot;10&quot;;IF([.J18]=[.F18];&quot;100&quot;;&quot;0&quot;)))" office:value-type="string" office:string-value="0">
            <text:p>0</text:p>
          </table:table-cell>
          <table:table-cell table:formula="of:=IF(AND([.L18]=0;[.L18]&lt;&gt;&quot;&quot;);&quot;1&quot;;IF([.L18]=1;&quot;10&quot;;IF([.L18]=[.F18];&quot;100&quot;;&quot;0&quot;)))" office:value-type="string" office:string-value="0">
            <text:p>0</text:p>
          </table:table-cell>
          <table:table-cell table:formula="of:=IF(AND([.N18]=0;[.N18]&lt;&gt;&quot;&quot;);&quot;1&quot;;IF([.N18]=1;&quot;10&quot;;IF([.N18]=[.F18];&quot;100&quot;;&quot;0&quot;)))" office:value-type="string" office:string-value="0">
            <text:p>0</text:p>
          </table:table-cell>
          <table:table-cell table:formula="of:=IF(AND([.P18]=0;[.P18]&lt;&gt;&quot;&quot;);&quot;1&quot;;IF([.P18]=1;&quot;10&quot;;IF([.P18]=[.F18];&quot;100&quot;;&quot;0&quot;)))" office:value-type="string" office:string-value="0">
            <text:p>0</text:p>
          </table:table-cell>
          <table:table-cell table:formula="of:=IF(AND([.R18]=0;[.R18]&lt;&gt;&quot;&quot;);&quot;1&quot;;IF([.R18]=1;&quot;10&quot;;IF([.R18]=[.F18];&quot;100&quot;;&quot;0&quot;)))" office:value-type="string" office:string-value="0">
            <text:p>0</text:p>
          </table:table-cell>
          <table:table-cell table:formula="of:=IF(AND([.T18]=0;[.T18]&lt;&gt;&quot;&quot;);&quot;1&quot;;IF([.T18]=1;&quot;10&quot;;IF([.T18]=[.F18];&quot;100&quot;;&quot;0&quot;)))" office:value-type="string" office:string-value="0">
            <text:p>0</text:p>
          </table:table-cell>
          <table:table-cell table:formula="of:=[.X20]+[.Y20]+[.Z20]+[.AA20]+[.AB20]+[.AC2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18]=0;[.J18]&lt;&gt;&quot;&quot;);&quot;!&quot;;IF(OR([.J18]=0;[.J18]=&quot;&quot;);&quot;&quot;;[.F18]/[.J18]))">
            <text:p/>
          </table:table-cell>
          <table:table-cell table:style-name="ce28"/>
          <table:table-cell table:style-name="ce27" table:formula="of:=IF(AND([.L18]=0;[.L18]&lt;&gt;&quot;&quot;);&quot;!&quot;;IF(OR([.L18]=0;[.L18]=&quot;&quot;);&quot;&quot;;[.F18]/[.L18]))">
            <text:p/>
          </table:table-cell>
          <table:table-cell/>
          <table:table-cell table:style-name="ce27" table:formula="of:=IF(AND([.N18]=0;[.N18]&lt;&gt;&quot;&quot;);&quot;!&quot;;IF(OR([.N18]=0;[.N18]=&quot;&quot;);&quot;&quot;;[.F18]/[.N18]))">
            <text:p/>
          </table:table-cell>
          <table:table-cell/>
          <table:table-cell table:style-name="ce27" table:formula="of:=IF(AND([.P18]=0;[.P18]&lt;&gt;&quot;&quot;);&quot;!&quot;;IF(OR([.P18]=0;[.P18]=&quot;&quot;);&quot;&quot;;[.F18]/[.P1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2" office:value-type="float" office:value="20">
            <text:p>20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30]=1;&quot;NULOU NELZE DĚLIT&quot;;IF([.AD30]=10;&quot;ZADÁNO ČÍSLO 1&quot;;IF([.AD30]=100;&quot;ZADANÉ ČÍSLO&quot;;IF([.AD30]=0;&quot;&quot;;&quot;VÍCE CHYB!&quot;))))">
            <text:p/>
          </table:table-cell>
          <table:table-cell table:number-columns-repeated="3"/>
          <table:table-cell table:style-name="ce26" table:formula="of:=IF([.J28]=&quot;&quot;;&quot;&quot;;IF(OR(AND([.J28]=0;[.J28]&lt;&gt;&quot;&quot;);[.J28]=[.F28];[.J28]=1);&quot;!&quot;;IF(MOD([.F28];[.J28])=0;&quot;ANO&quot;;&quot;NE&quot;)))">
            <text:p/>
          </table:table-cell>
          <table:table-cell/>
          <table:table-cell table:style-name="ce26" table:formula="of:=IF([.L28]=&quot;&quot;;&quot;&quot;;IF(OR(AND([.L28]=0;[.L28]&lt;&gt;&quot;&quot;);[.L28]=1;[.L28]=[.F28]);&quot;!&quot;;IF(MOD([.F28];[.L28])=0;&quot;ANO&quot;;&quot;NE&quot;)))">
            <text:p/>
          </table:table-cell>
          <table:table-cell/>
          <table:table-cell table:style-name="ce26" table:formula="of:=IF([.N28]=&quot;&quot;;&quot;&quot;;IF(OR(AND([.N28]=0;[.N28]&lt;&gt;&quot;&quot;);[.N28]=1;[.N28]=[.F28]);&quot;!&quot;;IF(MOD([.F28];[.N28])=0;&quot;ANO&quot;;&quot;NE&quot;)))">
            <text:p/>
          </table:table-cell>
          <table:table-cell/>
          <table:table-cell table:style-name="ce26" table:formula="of:=IF([.P28]=&quot;&quot;;&quot;&quot;;IF(OR(AND([.P28]=0;[.P28]&lt;&gt;&quot;&quot;);[.P28]=1;[.P28]=[.F28]);&quot;!&quot;;IF(MOD([.F28];[.P28])=0;&quot;ANO&quot;;&quot;NE&quot;)))">
            <text:p/>
          </table:table-cell>
          <table:table-cell table:number-columns-repeated="7"/>
          <table:table-cell table:formula="of:=IF(AND([.J28]=0;[.J28]&lt;&gt;&quot;&quot;);&quot;1&quot;;IF([.J28]=1;&quot;10&quot;;IF([.J28]=[.F28];&quot;100&quot;;&quot;0&quot;)))" office:value-type="string" office:string-value="0">
            <text:p>0</text:p>
          </table:table-cell>
          <table:table-cell table:formula="of:=IF(AND([.L28]=0;[.L28]&lt;&gt;&quot;&quot;);&quot;1&quot;;IF([.L28]=1;&quot;10&quot;;IF([.L28]=[.F28];&quot;100&quot;;&quot;0&quot;)))" office:value-type="string" office:string-value="0">
            <text:p>0</text:p>
          </table:table-cell>
          <table:table-cell table:formula="of:=IF(AND([.N28]=0;[.N28]&lt;&gt;&quot;&quot;);&quot;1&quot;;IF([.N28]=1;&quot;10&quot;;IF([.N28]=[.F28];&quot;100&quot;;&quot;0&quot;)))" office:value-type="string" office:string-value="0">
            <text:p>0</text:p>
          </table:table-cell>
          <table:table-cell table:formula="of:=IF(AND([.P28]=0;[.P28]&lt;&gt;&quot;&quot;);&quot;1&quot;;IF([.P28]=1;&quot;10&quot;;IF([.P28]=[.F28];&quot;100&quot;;&quot;0&quot;)))" office:value-type="string" office:string-value="0">
            <text:p>0</text:p>
          </table:table-cell>
          <table:table-cell table:formula="of:=IF(AND([.R28]=0;[.R28]&lt;&gt;&quot;&quot;);&quot;1&quot;;IF([.R28]=1;&quot;10&quot;;IF([.R28]=[.F28];&quot;100&quot;;&quot;0&quot;)))" office:value-type="string" office:string-value="0">
            <text:p>0</text:p>
          </table:table-cell>
          <table:table-cell table:formula="of:=IF(AND([.T28]=0;[.T28]&lt;&gt;&quot;&quot;);&quot;1&quot;;IF([.T28]=1;&quot;10&quot;;IF([.T28]=[.F28];&quot;100&quot;;&quot;0&quot;)))" office:value-type="string" office:string-value="0">
            <text:p>0</text:p>
          </table:table-cell>
          <table:table-cell table:formula="of:=[.X30]+[.Y30]+[.Z30]+[.AA30]+[.AB30]+[.AC3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28]=0;[.J28]&lt;&gt;&quot;&quot;);&quot;!&quot;;IF(OR([.J28]=0;[.J28]=&quot;&quot;);&quot;&quot;;[.F28]/[.J28]))">
            <text:p/>
          </table:table-cell>
          <table:table-cell table:style-name="ce28"/>
          <table:table-cell table:style-name="ce27" table:formula="of:=IF(AND([.L28]=0;[.L28]&lt;&gt;&quot;&quot;);&quot;!&quot;;IF(OR([.L28]=0;[.L28]=&quot;&quot;);&quot;&quot;;[.F28]/[.L28]))">
            <text:p/>
          </table:table-cell>
          <table:table-cell/>
          <table:table-cell table:style-name="ce27" table:formula="of:=IF(AND([.N28]=0;[.N28]&lt;&gt;&quot;&quot;);&quot;!&quot;;IF(OR([.N28]=0;[.N28]=&quot;&quot;);&quot;&quot;;[.F28]/[.N28]))">
            <text:p/>
          </table:table-cell>
          <table:table-cell/>
          <table:table-cell table:style-name="ce27" table:formula="of:=IF(AND([.P28]=0;[.P28]&lt;&gt;&quot;&quot;);&quot;!&quot;;IF(OR([.P28]=0;[.P28]=&quot;&quot;);&quot;&quot;;[.F28]/[.P2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2" office:value-type="float" office:value="28">
            <text:p>2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40]=1;&quot;NULOU NELZE DĚLIT&quot;;IF([.AD40]=10;&quot;ZADÁNO ČÍSLO 1&quot;;IF([.AD40]=100;&quot;ZADANÉ ČÍSLO&quot;;IF([.AD40]=0;&quot;&quot;;&quot;VÍCE CHYB!&quot;))))">
            <text:p/>
          </table:table-cell>
          <table:table-cell table:number-columns-repeated="3"/>
          <table:table-cell table:style-name="ce26" table:formula="of:=IF([.J38]=&quot;&quot;;&quot;&quot;;IF(OR(AND([.J38]=0;[.J38]&lt;&gt;&quot;&quot;);[.J38]=[.F38];[.J38]=1);&quot;!&quot;;IF(MOD([.F38];[.J38])=0;&quot;ANO&quot;;&quot;NE&quot;)))">
            <text:p/>
          </table:table-cell>
          <table:table-cell/>
          <table:table-cell table:style-name="ce26" table:formula="of:=IF([.L38]=&quot;&quot;;&quot;&quot;;IF(OR(AND([.L38]=0;[.L38]&lt;&gt;&quot;&quot;);[.L38]=1;[.L38]=[.F38]);&quot;!&quot;;IF(MOD([.F38];[.L38])=0;&quot;ANO&quot;;&quot;NE&quot;)))">
            <text:p/>
          </table:table-cell>
          <table:table-cell/>
          <table:table-cell table:style-name="ce26" table:formula="of:=IF([.N38]=&quot;&quot;;&quot;&quot;;IF(OR(AND([.N38]=0;[.N38]&lt;&gt;&quot;&quot;);[.N38]=1;[.N38]=[.F38]);&quot;!&quot;;IF(MOD([.F38];[.N38])=0;&quot;ANO&quot;;&quot;NE&quot;)))">
            <text:p/>
          </table:table-cell>
          <table:table-cell/>
          <table:table-cell table:style-name="ce26" table:formula="of:=IF([.P38]=&quot;&quot;;&quot;&quot;;IF(OR(AND([.P38]=0;[.P38]&lt;&gt;&quot;&quot;);[.P38]=1;[.P38]=[.F38]);&quot;!&quot;;IF(MOD([.F38];[.P38])=0;&quot;ANO&quot;;&quot;NE&quot;)))">
            <text:p/>
          </table:table-cell>
          <table:table-cell table:number-columns-repeated="7"/>
          <table:table-cell table:formula="of:=IF(AND([.J38]=0;[.J38]&lt;&gt;&quot;&quot;);&quot;1&quot;;IF([.J38]=1;&quot;10&quot;;IF([.J38]=[.F38];&quot;100&quot;;&quot;0&quot;)))" office:value-type="string" office:string-value="0">
            <text:p>0</text:p>
          </table:table-cell>
          <table:table-cell table:formula="of:=IF(AND([.L38]=0;[.L38]&lt;&gt;&quot;&quot;);&quot;1&quot;;IF([.L38]=1;&quot;10&quot;;IF([.L38]=[.F38];&quot;100&quot;;&quot;0&quot;)))" office:value-type="string" office:string-value="0">
            <text:p>0</text:p>
          </table:table-cell>
          <table:table-cell table:formula="of:=IF(AND([.N38]=0;[.N38]&lt;&gt;&quot;&quot;);&quot;1&quot;;IF([.N38]=1;&quot;10&quot;;IF([.N38]=[.F38];&quot;100&quot;;&quot;0&quot;)))" office:value-type="string" office:string-value="0">
            <text:p>0</text:p>
          </table:table-cell>
          <table:table-cell table:formula="of:=IF(AND([.P38]=0;[.P38]&lt;&gt;&quot;&quot;);&quot;1&quot;;IF([.P38]=1;&quot;10&quot;;IF([.P38]=[.F38];&quot;100&quot;;&quot;0&quot;)))" office:value-type="string" office:string-value="0">
            <text:p>0</text:p>
          </table:table-cell>
          <table:table-cell table:formula="of:=IF(AND([.R38]=0;[.R38]&lt;&gt;&quot;&quot;);&quot;1&quot;;IF([.R38]=1;&quot;10&quot;;IF([.R38]=[.F38];&quot;100&quot;;&quot;0&quot;)))" office:value-type="string" office:string-value="0">
            <text:p>0</text:p>
          </table:table-cell>
          <table:table-cell table:formula="of:=IF(AND([.T38]=0;[.T38]&lt;&gt;&quot;&quot;);&quot;1&quot;;IF([.T38]=1;&quot;10&quot;;IF([.T38]=[.F38];&quot;100&quot;;&quot;0&quot;)))" office:value-type="string" office:string-value="0">
            <text:p>0</text:p>
          </table:table-cell>
          <table:table-cell table:formula="of:=[.X40]+[.Y40]+[.Z40]+[.AA40]+[.AB40]+[.AC4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38]=0;[.J38]&lt;&gt;&quot;&quot;);&quot;!&quot;;IF(OR([.J38]=0;[.J38]=&quot;&quot;);&quot;&quot;;[.F38]/[.J38]))">
            <text:p/>
          </table:table-cell>
          <table:table-cell table:style-name="ce28"/>
          <table:table-cell table:style-name="ce27" table:formula="of:=IF(AND([.L38]=0;[.L38]&lt;&gt;&quot;&quot;);&quot;!&quot;;IF(OR([.L38]=0;[.L38]=&quot;&quot;);&quot;&quot;;[.F38]/[.L38]))">
            <text:p/>
          </table:table-cell>
          <table:table-cell/>
          <table:table-cell table:style-name="ce27" table:formula="of:=IF(AND([.N38]=0;[.N38]&lt;&gt;&quot;&quot;);&quot;!&quot;;IF(OR([.N38]=0;[.N38]=&quot;&quot;);&quot;&quot;;[.F38]/[.N38]))">
            <text:p/>
          </table:table-cell>
          <table:table-cell/>
          <table:table-cell table:style-name="ce27" table:formula="of:=IF(AND([.P38]=0;[.P38]&lt;&gt;&quot;&quot;);&quot;!&quot;;IF(OR([.P38]=0;[.P38]=&quot;&quot;);&quot;&quot;;[.F38]/[.P3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2" office:value-type="float" office:value="32">
            <text:p>32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6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6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/>
          <table:table-cell table:style-name="ce26" table:formula="of:=IF([.N48]=&quot;&quot;;&quot;&quot;;IF(OR(AND([.N48]=0;[.N48]&lt;&gt;&quot;&quot;);[.N48]=1;[.N48]=[.F48]);&quot;!&quot;;IF(MOD([.F48];[.N48])=0;&quot;ANO&quot;;&quot;NE&quot;)))">
            <text:p/>
          </table:table-cell>
          <table:table-cell/>
          <table:table-cell table:style-name="ce26" table:formula="of:=IF([.P48]=&quot;&quot;;&quot;&quot;;IF(OR(AND([.P48]=0;[.P48]&lt;&gt;&quot;&quot;);[.P48]=1;[.P48]=[.F48]);&quot;!&quot;;IF(MOD([.F48];[.P48])=0;&quot;ANO&quot;;&quot;NE&quot;)))">
            <text:p/>
          </table:table-cell>
          <table:table-cell table:number-columns-repeated="7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48]=0;[.J48]&lt;&gt;&quot;&quot;);&quot;!&quot;;IF(OR([.J48]=0;[.J48]=&quot;&quot;);&quot;&quot;;[.F48]/[.J48]))">
            <text:p/>
          </table:table-cell>
          <table:table-cell table:style-name="ce28"/>
          <table:table-cell table:style-name="ce27" table:formula="of:=IF(AND([.L48]=0;[.L48]&lt;&gt;&quot;&quot;);&quot;!&quot;;IF(OR([.L48]=0;[.L48]=&quot;&quot;);&quot;&quot;;[.F48]/[.L48]))">
            <text:p/>
          </table:table-cell>
          <table:table-cell/>
          <table:table-cell table:style-name="ce27" table:formula="of:=IF(AND([.N48]=0;[.N48]&lt;&gt;&quot;&quot;);&quot;!&quot;;IF(OR([.N48]=0;[.N48]=&quot;&quot;);&quot;&quot;;[.F48]/[.N48]))">
            <text:p/>
          </table:table-cell>
          <table:table-cell/>
          <table:table-cell table:style-name="ce27" table:formula="of:=IF(AND([.P48]=0;[.P48]&lt;&gt;&quot;&quot;);&quot;!&quot;;IF(OR([.P48]=0;[.P48]=&quot;&quot;);&quot;&quot;;[.F48]/[.P4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6)</text:p>
          </table:table-cell>
          <table:table-cell table:number-columns-repeated="3"/>
          <table:table-cell table:style-name="ce12" office:value-type="float" office:value="45">
            <text:p>45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60]=1;&quot;NULOU NELZE DĚLIT&quot;;IF([.AD60]=10;&quot;ZADÁNO ČÍSLO 1&quot;;IF([.AD60]=100;&quot;ZADANÉ ČÍSLO&quot;;IF([.AD60]=0;&quot;&quot;;&quot;VÍCE CHYB!&quot;))))">
            <text:p/>
          </table:table-cell>
          <table:table-cell table:number-columns-repeated="3"/>
          <table:table-cell table:style-name="ce26" table:formula="of:=IF([.J58]=&quot;&quot;;&quot;&quot;;IF(OR(AND([.J58]=0;[.J58]&lt;&gt;&quot;&quot;);[.J58]=[.F58];[.J58]=1);&quot;!&quot;;IF(MOD([.F58];[.J58])=0;&quot;ANO&quot;;&quot;NE&quot;)))">
            <text:p/>
          </table:table-cell>
          <table:table-cell/>
          <table:table-cell table:style-name="ce26" table:formula="of:=IF([.L58]=&quot;&quot;;&quot;&quot;;IF(OR(AND([.L58]=0;[.L58]&lt;&gt;&quot;&quot;);[.L58]=1;[.L58]=[.F58]);&quot;!&quot;;IF(MOD([.F58];[.L58])=0;&quot;ANO&quot;;&quot;NE&quot;)))">
            <text:p/>
          </table:table-cell>
          <table:table-cell/>
          <table:table-cell table:style-name="ce26" table:formula="of:=IF([.N58]=&quot;&quot;;&quot;&quot;;IF(OR(AND([.N58]=0;[.N58]&lt;&gt;&quot;&quot;);[.N58]=1;[.N58]=[.F58]);&quot;!&quot;;IF(MOD([.F58];[.N58])=0;&quot;ANO&quot;;&quot;NE&quot;)))">
            <text:p/>
          </table:table-cell>
          <table:table-cell/>
          <table:table-cell table:style-name="ce26" table:formula="of:=IF([.P58]=&quot;&quot;;&quot;&quot;;IF(OR(AND([.P58]=0;[.P58]&lt;&gt;&quot;&quot;);[.P58]=1;[.P58]=[.F58]);&quot;!&quot;;IF(MOD([.F58];[.P58])=0;&quot;ANO&quot;;&quot;NE&quot;)))">
            <text:p/>
          </table:table-cell>
          <table:table-cell table:number-columns-repeated="7"/>
          <table:table-cell table:formula="of:=IF(AND([.J58]=0;[.J58]&lt;&gt;&quot;&quot;);&quot;1&quot;;IF([.J58]=1;&quot;10&quot;;IF([.J58]=[.F58];&quot;100&quot;;&quot;0&quot;)))" office:value-type="string" office:string-value="0">
            <text:p>0</text:p>
          </table:table-cell>
          <table:table-cell table:formula="of:=IF(AND([.L58]=0;[.L58]&lt;&gt;&quot;&quot;);&quot;1&quot;;IF([.L58]=1;&quot;10&quot;;IF([.L58]=[.F58];&quot;100&quot;;&quot;0&quot;)))" office:value-type="string" office:string-value="0">
            <text:p>0</text:p>
          </table:table-cell>
          <table:table-cell table:formula="of:=IF(AND([.N58]=0;[.N58]&lt;&gt;&quot;&quot;);&quot;1&quot;;IF([.N58]=1;&quot;10&quot;;IF([.N58]=[.F58];&quot;100&quot;;&quot;0&quot;)))" office:value-type="string" office:string-value="0">
            <text:p>0</text:p>
          </table:table-cell>
          <table:table-cell table:formula="of:=IF(AND([.P58]=0;[.P58]&lt;&gt;&quot;&quot;);&quot;1&quot;;IF([.P58]=1;&quot;10&quot;;IF([.P58]=[.F58];&quot;100&quot;;&quot;0&quot;)))" office:value-type="string" office:string-value="0">
            <text:p>0</text:p>
          </table:table-cell>
          <table:table-cell table:formula="of:=IF(AND([.R58]=0;[.R58]&lt;&gt;&quot;&quot;);&quot;1&quot;;IF([.R58]=1;&quot;10&quot;;IF([.R58]=[.F58];&quot;100&quot;;&quot;0&quot;)))" office:value-type="string" office:string-value="0">
            <text:p>0</text:p>
          </table:table-cell>
          <table:table-cell table:formula="of:=IF(AND([.T58]=0;[.T58]&lt;&gt;&quot;&quot;);&quot;1&quot;;IF([.T58]=1;&quot;10&quot;;IF([.T58]=[.F58];&quot;100&quot;;&quot;0&quot;)))" office:value-type="string" office:string-value="0">
            <text:p>0</text:p>
          </table:table-cell>
          <table:table-cell table:formula="of:=[.X60]+[.Y60]+[.Z60]+[.AA60]+[.AB60]+[.AC6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58]=0;[.J58]&lt;&gt;&quot;&quot;);&quot;!&quot;;IF(OR([.J58]=0;[.J58]=&quot;&quot;);&quot;&quot;;[.F58]/[.J58]))">
            <text:p/>
          </table:table-cell>
          <table:table-cell table:style-name="ce28"/>
          <table:table-cell table:style-name="ce27" table:formula="of:=IF(AND([.L58]=0;[.L58]&lt;&gt;&quot;&quot;);&quot;!&quot;;IF(OR([.L58]=0;[.L58]=&quot;&quot;);&quot;&quot;;[.F58]/[.L58]))">
            <text:p/>
          </table:table-cell>
          <table:table-cell/>
          <table:table-cell table:style-name="ce27" table:formula="of:=IF(AND([.N58]=0;[.N58]&lt;&gt;&quot;&quot;);&quot;!&quot;;IF(OR([.N58]=0;[.N58]=&quot;&quot;);&quot;&quot;;[.F58]/[.N58]))">
            <text:p/>
          </table:table-cell>
          <table:table-cell/>
          <table:table-cell table:style-name="ce27" table:formula="of:=IF(AND([.P58]=0;[.P58]&lt;&gt;&quot;&quot;);&quot;!&quot;;IF(OR([.P58]=0;[.P58]=&quot;&quot;);&quot;&quot;;[.F58]/[.P5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2" office:value-type="float" office:value="52">
            <text:p>52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70]=1;&quot;NULOU NELZE DĚLIT&quot;;IF([.AD70]=10;&quot;ZADÁNO ČÍSLO 1&quot;;IF([.AD70]=100;&quot;ZADANÉ ČÍSLO&quot;;IF([.AD70]=0;&quot;&quot;;&quot;VÍCE CHYB!&quot;))))">
            <text:p/>
          </table:table-cell>
          <table:table-cell table:number-columns-repeated="3"/>
          <table:table-cell table:style-name="ce26" table:formula="of:=IF([.J68]=&quot;&quot;;&quot;&quot;;IF(OR(AND([.J68]=0;[.J68]&lt;&gt;&quot;&quot;);[.J68]=[.F68];[.J68]=1);&quot;!&quot;;IF(MOD([.F68];[.J68])=0;&quot;ANO&quot;;&quot;NE&quot;)))">
            <text:p/>
          </table:table-cell>
          <table:table-cell/>
          <table:table-cell table:style-name="ce26" table:formula="of:=IF([.L68]=&quot;&quot;;&quot;&quot;;IF(OR(AND([.L68]=0;[.L68]&lt;&gt;&quot;&quot;);[.L68]=1;[.L68]=[.F68]);&quot;!&quot;;IF(MOD([.F68];[.L68])=0;&quot;ANO&quot;;&quot;NE&quot;)))">
            <text:p/>
          </table:table-cell>
          <table:table-cell/>
          <table:table-cell table:style-name="ce26" table:formula="of:=IF([.N68]=&quot;&quot;;&quot;&quot;;IF(OR(AND([.N68]=0;[.N68]&lt;&gt;&quot;&quot;);[.N68]=1;[.N68]=[.F68]);&quot;!&quot;;IF(MOD([.F68];[.N68])=0;&quot;ANO&quot;;&quot;NE&quot;)))">
            <text:p/>
          </table:table-cell>
          <table:table-cell/>
          <table:table-cell table:style-name="ce26" table:formula="of:=IF([.P68]=&quot;&quot;;&quot;&quot;;IF(OR(AND([.P68]=0;[.P68]&lt;&gt;&quot;&quot;);[.P68]=1;[.P68]=[.F68]);&quot;!&quot;;IF(MOD([.F68];[.P68])=0;&quot;ANO&quot;;&quot;NE&quot;)))">
            <text:p/>
          </table:table-cell>
          <table:table-cell table:number-columns-repeated="7"/>
          <table:table-cell table:formula="of:=IF(AND([.J68]=0;[.J68]&lt;&gt;&quot;&quot;);&quot;1&quot;;IF([.J68]=1;&quot;10&quot;;IF([.J68]=[.F68];&quot;100&quot;;&quot;0&quot;)))" office:value-type="string" office:string-value="0">
            <text:p>0</text:p>
          </table:table-cell>
          <table:table-cell table:formula="of:=IF(AND([.L68]=0;[.L68]&lt;&gt;&quot;&quot;);&quot;1&quot;;IF([.L68]=1;&quot;10&quot;;IF([.L68]=[.F68];&quot;100&quot;;&quot;0&quot;)))" office:value-type="string" office:string-value="0">
            <text:p>0</text:p>
          </table:table-cell>
          <table:table-cell table:formula="of:=IF(AND([.N68]=0;[.N68]&lt;&gt;&quot;&quot;);&quot;1&quot;;IF([.N68]=1;&quot;10&quot;;IF([.N68]=[.F68];&quot;100&quot;;&quot;0&quot;)))" office:value-type="string" office:string-value="0">
            <text:p>0</text:p>
          </table:table-cell>
          <table:table-cell table:formula="of:=IF(AND([.P68]=0;[.P68]&lt;&gt;&quot;&quot;);&quot;1&quot;;IF([.P68]=1;&quot;10&quot;;IF([.P68]=[.F68];&quot;100&quot;;&quot;0&quot;)))" office:value-type="string" office:string-value="0">
            <text:p>0</text:p>
          </table:table-cell>
          <table:table-cell table:formula="of:=IF(AND([.R68]=0;[.R68]&lt;&gt;&quot;&quot;);&quot;1&quot;;IF([.R68]=1;&quot;10&quot;;IF([.R68]=[.F68];&quot;100&quot;;&quot;0&quot;)))" office:value-type="string" office:string-value="0">
            <text:p>0</text:p>
          </table:table-cell>
          <table:table-cell table:formula="of:=IF(AND([.T68]=0;[.T68]&lt;&gt;&quot;&quot;);&quot;1&quot;;IF([.T68]=1;&quot;10&quot;;IF([.T68]=[.F68];&quot;100&quot;;&quot;0&quot;)))" office:value-type="string" office:string-value="0">
            <text:p>0</text:p>
          </table:table-cell>
          <table:table-cell table:formula="of:=[.X70]+[.Y70]+[.Z70]+[.AA70]+[.AB70]+[.AC7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68]=0;[.J68]&lt;&gt;&quot;&quot;);&quot;!&quot;;IF(OR([.J68]=0;[.J68]=&quot;&quot;);&quot;&quot;;[.F68]/[.J68]))">
            <text:p/>
          </table:table-cell>
          <table:table-cell table:style-name="ce28"/>
          <table:table-cell table:style-name="ce27" table:formula="of:=IF(AND([.L68]=0;[.L68]&lt;&gt;&quot;&quot;);&quot;!&quot;;IF(OR([.L68]=0;[.L68]=&quot;&quot;);&quot;&quot;;[.F68]/[.L68]))">
            <text:p/>
          </table:table-cell>
          <table:table-cell/>
          <table:table-cell table:style-name="ce27" table:formula="of:=IF(AND([.N68]=0;[.N68]&lt;&gt;&quot;&quot;);&quot;!&quot;;IF(OR([.N68]=0;[.N68]=&quot;&quot;);&quot;&quot;;[.F68]/[.N68]))">
            <text:p/>
          </table:table-cell>
          <table:table-cell/>
          <table:table-cell table:style-name="ce27" table:formula="of:=IF(AND([.P68]=0;[.P68]&lt;&gt;&quot;&quot;);&quot;!&quot;;IF(OR([.P68]=0;[.P68]=&quot;&quot;);&quot;&quot;;[.F68]/[.P6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8)</text:p>
          </table:table-cell>
          <table:table-cell table:number-columns-repeated="3"/>
          <table:table-cell table:style-name="ce12" office:value-type="float" office:value="66">
            <text:p>66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80]=1;&quot;NULOU NELZE DĚLIT&quot;;IF([.AD80]=10;&quot;ZADÁNO ČÍSLO 1&quot;;IF([.AD80]=100;&quot;ZADANÉ ČÍSLO&quot;;IF([.AD80]=0;&quot;&quot;;&quot;VÍCE CHYB!&quot;))))">
            <text:p/>
          </table:table-cell>
          <table:table-cell table:number-columns-repeated="3"/>
          <table:table-cell table:style-name="ce26" table:formula="of:=IF([.J78]=&quot;&quot;;&quot;&quot;;IF(OR(AND([.J78]=0;[.J78]&lt;&gt;&quot;&quot;);[.J78]=[.F78];[.J78]=1);&quot;!&quot;;IF(MOD([.F78];[.J78])=0;&quot;ANO&quot;;&quot;NE&quot;)))">
            <text:p/>
          </table:table-cell>
          <table:table-cell/>
          <table:table-cell table:style-name="ce26" table:formula="of:=IF([.L78]=&quot;&quot;;&quot;&quot;;IF(OR(AND([.L78]=0;[.L78]&lt;&gt;&quot;&quot;);[.L78]=1;[.L78]=[.F78]);&quot;!&quot;;IF(MOD([.F78];[.L78])=0;&quot;ANO&quot;;&quot;NE&quot;)))">
            <text:p/>
          </table:table-cell>
          <table:table-cell/>
          <table:table-cell table:style-name="ce26" table:formula="of:=IF([.N78]=&quot;&quot;;&quot;&quot;;IF(OR(AND([.N78]=0;[.N78]&lt;&gt;&quot;&quot;);[.N78]=1;[.N78]=[.F78]);&quot;!&quot;;IF(MOD([.F78];[.N78])=0;&quot;ANO&quot;;&quot;NE&quot;)))">
            <text:p/>
          </table:table-cell>
          <table:table-cell/>
          <table:table-cell table:style-name="ce26" table:formula="of:=IF([.P78]=&quot;&quot;;&quot;&quot;;IF(OR(AND([.P78]=0;[.P78]&lt;&gt;&quot;&quot;);[.P78]=1;[.P78]=[.F78]);&quot;!&quot;;IF(MOD([.F78];[.P78])=0;&quot;ANO&quot;;&quot;NE&quot;)))">
            <text:p/>
          </table:table-cell>
          <table:table-cell table:number-columns-repeated="7"/>
          <table:table-cell table:formula="of:=IF(AND([.J78]=0;[.J78]&lt;&gt;&quot;&quot;);&quot;1&quot;;IF([.J78]=1;&quot;10&quot;;IF([.J78]=[.F78];&quot;100&quot;;&quot;0&quot;)))" office:value-type="string" office:string-value="0">
            <text:p>0</text:p>
          </table:table-cell>
          <table:table-cell table:formula="of:=IF(AND([.L78]=0;[.L78]&lt;&gt;&quot;&quot;);&quot;1&quot;;IF([.L78]=1;&quot;10&quot;;IF([.L78]=[.F78];&quot;100&quot;;&quot;0&quot;)))" office:value-type="string" office:string-value="0">
            <text:p>0</text:p>
          </table:table-cell>
          <table:table-cell table:formula="of:=IF(AND([.N78]=0;[.N78]&lt;&gt;&quot;&quot;);&quot;1&quot;;IF([.N78]=1;&quot;10&quot;;IF([.N78]=[.F78];&quot;100&quot;;&quot;0&quot;)))" office:value-type="string" office:string-value="0">
            <text:p>0</text:p>
          </table:table-cell>
          <table:table-cell table:formula="of:=IF(AND([.P78]=0;[.P78]&lt;&gt;&quot;&quot;);&quot;1&quot;;IF([.P78]=1;&quot;10&quot;;IF([.P78]=[.F78];&quot;100&quot;;&quot;0&quot;)))" office:value-type="string" office:string-value="0">
            <text:p>0</text:p>
          </table:table-cell>
          <table:table-cell table:formula="of:=IF(AND([.R78]=0;[.R78]&lt;&gt;&quot;&quot;);&quot;1&quot;;IF([.R78]=1;&quot;10&quot;;IF([.R78]=[.F78];&quot;100&quot;;&quot;0&quot;)))" office:value-type="string" office:string-value="0">
            <text:p>0</text:p>
          </table:table-cell>
          <table:table-cell table:formula="of:=IF(AND([.T78]=0;[.T78]&lt;&gt;&quot;&quot;);&quot;1&quot;;IF([.T78]=1;&quot;10&quot;;IF([.T78]=[.F78];&quot;100&quot;;&quot;0&quot;)))" office:value-type="string" office:string-value="0">
            <text:p>0</text:p>
          </table:table-cell>
          <table:table-cell table:formula="of:=[.X80]+[.Y80]+[.Z80]+[.AA80]+[.AB80]+[.AC8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78]=0;[.J78]&lt;&gt;&quot;&quot;);&quot;!&quot;;IF(OR([.J78]=0;[.J78]=&quot;&quot;);&quot;&quot;;[.F78]/[.J78]))">
            <text:p/>
          </table:table-cell>
          <table:table-cell table:style-name="ce28"/>
          <table:table-cell table:style-name="ce27" table:formula="of:=IF(AND([.L78]=0;[.L78]&lt;&gt;&quot;&quot;);&quot;!&quot;;IF(OR([.L78]=0;[.L78]=&quot;&quot;);&quot;&quot;;[.F78]/[.L78]))">
            <text:p/>
          </table:table-cell>
          <table:table-cell/>
          <table:table-cell table:style-name="ce27" table:formula="of:=IF(AND([.N78]=0;[.N78]&lt;&gt;&quot;&quot;);&quot;!&quot;;IF(OR([.N78]=0;[.N78]=&quot;&quot;);&quot;&quot;;[.F78]/[.N78]))">
            <text:p/>
          </table:table-cell>
          <table:table-cell/>
          <table:table-cell table:style-name="ce27" table:formula="of:=IF(AND([.P78]=0;[.P78]&lt;&gt;&quot;&quot;);&quot;!&quot;;IF(OR([.P78]=0;[.P78]=&quot;&quot;);&quot;&quot;;[.F78]/[.P7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9)</text:p>
          </table:table-cell>
          <table:table-cell table:number-columns-repeated="3"/>
          <table:table-cell table:style-name="ce12" office:value-type="float" office:value="68">
            <text:p>6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90]=1;&quot;NULOU NELZE DĚLIT&quot;;IF([.AD90]=10;&quot;ZADÁNO ČÍSLO 1&quot;;IF([.AD90]=100;&quot;ZADANÉ ČÍSLO&quot;;IF([.AD90]=0;&quot;&quot;;&quot;VÍCE CHYB!&quot;))))">
            <text:p/>
          </table:table-cell>
          <table:table-cell table:number-columns-repeated="3"/>
          <table:table-cell table:style-name="ce26" table:formula="of:=IF([.J88]=&quot;&quot;;&quot;&quot;;IF(OR(AND([.J88]=0;[.J88]&lt;&gt;&quot;&quot;);[.J88]=[.F88];[.J88]=1);&quot;!&quot;;IF(MOD([.F88];[.J88])=0;&quot;ANO&quot;;&quot;NE&quot;)))">
            <text:p/>
          </table:table-cell>
          <table:table-cell/>
          <table:table-cell table:style-name="ce26" table:formula="of:=IF([.L88]=&quot;&quot;;&quot;&quot;;IF(OR(AND([.L88]=0;[.L88]&lt;&gt;&quot;&quot;);[.L88]=1;[.L88]=[.F88]);&quot;!&quot;;IF(MOD([.F88];[.L88])=0;&quot;ANO&quot;;&quot;NE&quot;)))">
            <text:p/>
          </table:table-cell>
          <table:table-cell/>
          <table:table-cell table:style-name="ce26" table:formula="of:=IF([.N88]=&quot;&quot;;&quot;&quot;;IF(OR(AND([.N88]=0;[.N88]&lt;&gt;&quot;&quot;);[.N88]=1;[.N88]=[.F88]);&quot;!&quot;;IF(MOD([.F88];[.N88])=0;&quot;ANO&quot;;&quot;NE&quot;)))">
            <text:p/>
          </table:table-cell>
          <table:table-cell/>
          <table:table-cell table:style-name="ce26" table:formula="of:=IF([.P88]=&quot;&quot;;&quot;&quot;;IF(OR(AND([.P88]=0;[.P88]&lt;&gt;&quot;&quot;);[.P88]=1;[.P88]=[.F88]);&quot;!&quot;;IF(MOD([.F88];[.P88])=0;&quot;ANO&quot;;&quot;NE&quot;)))">
            <text:p/>
          </table:table-cell>
          <table:table-cell table:number-columns-repeated="7"/>
          <table:table-cell table:formula="of:=IF(AND([.J88]=0;[.J88]&lt;&gt;&quot;&quot;);&quot;1&quot;;IF([.J88]=1;&quot;10&quot;;IF([.J88]=[.F88];&quot;100&quot;;&quot;0&quot;)))" office:value-type="string" office:string-value="0">
            <text:p>0</text:p>
          </table:table-cell>
          <table:table-cell table:formula="of:=IF(AND([.L88]=0;[.L88]&lt;&gt;&quot;&quot;);&quot;1&quot;;IF([.L88]=1;&quot;10&quot;;IF([.L88]=[.F88];&quot;100&quot;;&quot;0&quot;)))" office:value-type="string" office:string-value="0">
            <text:p>0</text:p>
          </table:table-cell>
          <table:table-cell table:formula="of:=IF(AND([.N88]=0;[.N88]&lt;&gt;&quot;&quot;);&quot;1&quot;;IF([.N88]=1;&quot;10&quot;;IF([.N88]=[.F88];&quot;100&quot;;&quot;0&quot;)))" office:value-type="string" office:string-value="0">
            <text:p>0</text:p>
          </table:table-cell>
          <table:table-cell table:formula="of:=IF(AND([.P88]=0;[.P88]&lt;&gt;&quot;&quot;);&quot;1&quot;;IF([.P88]=1;&quot;10&quot;;IF([.P88]=[.F88];&quot;100&quot;;&quot;0&quot;)))" office:value-type="string" office:string-value="0">
            <text:p>0</text:p>
          </table:table-cell>
          <table:table-cell table:formula="of:=IF(AND([.R88]=0;[.R88]&lt;&gt;&quot;&quot;);&quot;1&quot;;IF([.R88]=1;&quot;10&quot;;IF([.R88]=[.F88];&quot;100&quot;;&quot;0&quot;)))" office:value-type="string" office:string-value="0">
            <text:p>0</text:p>
          </table:table-cell>
          <table:table-cell table:formula="of:=IF(AND([.T88]=0;[.T88]&lt;&gt;&quot;&quot;);&quot;1&quot;;IF([.T88]=1;&quot;10&quot;;IF([.T88]=[.F88];&quot;100&quot;;&quot;0&quot;)))" office:value-type="string" office:string-value="0">
            <text:p>0</text:p>
          </table:table-cell>
          <table:table-cell table:formula="of:=[.X90]+[.Y90]+[.Z90]+[.AA90]+[.AB90]+[.AC9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88]=0;[.J88]&lt;&gt;&quot;&quot;);&quot;!&quot;;IF(OR([.J88]=0;[.J88]=&quot;&quot;);&quot;&quot;;[.F88]/[.J88]))">
            <text:p/>
          </table:table-cell>
          <table:table-cell table:style-name="ce28"/>
          <table:table-cell table:style-name="ce27" table:formula="of:=IF(AND([.L88]=0;[.L88]&lt;&gt;&quot;&quot;);&quot;!&quot;;IF(OR([.L88]=0;[.L88]=&quot;&quot;);&quot;&quot;;[.F88]/[.L88]))">
            <text:p/>
          </table:table-cell>
          <table:table-cell/>
          <table:table-cell table:style-name="ce27" table:formula="of:=IF(AND([.N88]=0;[.N88]&lt;&gt;&quot;&quot;);&quot;!&quot;;IF(OR([.N88]=0;[.N88]=&quot;&quot;);&quot;&quot;;[.F88]/[.N88]))">
            <text:p/>
          </table:table-cell>
          <table:table-cell/>
          <table:table-cell table:style-name="ce27" table:formula="of:=IF(AND([.P88]=0;[.P88]&lt;&gt;&quot;&quot;);&quot;!&quot;;IF(OR([.P88]=0;[.P88]=&quot;&quot;);&quot;&quot;;[.F88]/[.P8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10)</text:p>
          </table:table-cell>
          <table:table-cell table:number-columns-repeated="3"/>
          <table:table-cell table:style-name="ce12" office:value-type="float" office:value="75">
            <text:p>75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8">
          <table:table-cell table:number-columns-repeated="5"/>
          <table:table-cell table:style-name="ce14" table:formula="of:=IF([.AD100]=1;&quot;NULOU NELZE DĚLIT&quot;;IF([.AD100]=10;&quot;ZADÁNO ČÍSLO 1&quot;;IF([.AD100]=100;&quot;ZADANÉ ČÍSLO&quot;;IF([.AD100]=0;&quot;&quot;;&quot;VÍCE CHYB!&quot;))))">
            <text:p/>
          </table:table-cell>
          <table:table-cell table:number-columns-repeated="3"/>
          <table:table-cell table:style-name="ce26" table:formula="of:=IF([.J98]=&quot;&quot;;&quot;&quot;;IF(OR(AND([.J98]=0;[.J98]&lt;&gt;&quot;&quot;);[.J98]=[.F98];[.J98]=1);&quot;!&quot;;IF(MOD([.F98];[.J98])=0;&quot;ANO&quot;;&quot;NE&quot;)))">
            <text:p/>
          </table:table-cell>
          <table:table-cell/>
          <table:table-cell table:style-name="ce26" table:formula="of:=IF([.L98]=&quot;&quot;;&quot;&quot;;IF(OR(AND([.L98]=0;[.L98]&lt;&gt;&quot;&quot;);[.L98]=1;[.L98]=[.F98]);&quot;!&quot;;IF(MOD([.F98];[.L98])=0;&quot;ANO&quot;;&quot;NE&quot;)))">
            <text:p/>
          </table:table-cell>
          <table:table-cell/>
          <table:table-cell table:style-name="ce26" table:formula="of:=IF([.N98]=&quot;&quot;;&quot;&quot;;IF(OR(AND([.N98]=0;[.N98]&lt;&gt;&quot;&quot;);[.N98]=1;[.N98]=[.F98]);&quot;!&quot;;IF(MOD([.F98];[.N98])=0;&quot;ANO&quot;;&quot;NE&quot;)))">
            <text:p/>
          </table:table-cell>
          <table:table-cell/>
          <table:table-cell table:style-name="ce26" table:formula="of:=IF([.P98]=&quot;&quot;;&quot;&quot;;IF(OR(AND([.P98]=0;[.P98]&lt;&gt;&quot;&quot;);[.P98]=1;[.P98]=[.F98]);&quot;!&quot;;IF(MOD([.F98];[.P98])=0;&quot;ANO&quot;;&quot;NE&quot;)))">
            <text:p/>
          </table:table-cell>
          <table:table-cell table:number-columns-repeated="7"/>
          <table:table-cell table:formula="of:=IF(AND([.J98]=0;[.J98]&lt;&gt;&quot;&quot;);&quot;1&quot;;IF([.J98]=1;&quot;10&quot;;IF([.J98]=[.F98];&quot;100&quot;;&quot;0&quot;)))" office:value-type="string" office:string-value="0">
            <text:p>0</text:p>
          </table:table-cell>
          <table:table-cell table:formula="of:=IF(AND([.L98]=0;[.L98]&lt;&gt;&quot;&quot;);&quot;1&quot;;IF([.L98]=1;&quot;10&quot;;IF([.L98]=[.F98];&quot;100&quot;;&quot;0&quot;)))" office:value-type="string" office:string-value="0">
            <text:p>0</text:p>
          </table:table-cell>
          <table:table-cell table:formula="of:=IF(AND([.N98]=0;[.N98]&lt;&gt;&quot;&quot;);&quot;1&quot;;IF([.N98]=1;&quot;10&quot;;IF([.N98]=[.F98];&quot;100&quot;;&quot;0&quot;)))" office:value-type="string" office:string-value="0">
            <text:p>0</text:p>
          </table:table-cell>
          <table:table-cell table:formula="of:=IF(AND([.P98]=0;[.P98]&lt;&gt;&quot;&quot;);&quot;1&quot;;IF([.P98]=1;&quot;10&quot;;IF([.P98]=[.F98];&quot;100&quot;;&quot;0&quot;)))" office:value-type="string" office:string-value="0">
            <text:p>0</text:p>
          </table:table-cell>
          <table:table-cell table:formula="of:=IF(AND([.R98]=0;[.R98]&lt;&gt;&quot;&quot;);&quot;1&quot;;IF([.R98]=1;&quot;10&quot;;IF([.R98]=[.F98];&quot;100&quot;;&quot;0&quot;)))" office:value-type="string" office:string-value="0">
            <text:p>0</text:p>
          </table:table-cell>
          <table:table-cell table:formula="of:=IF(AND([.T98]=0;[.T98]&lt;&gt;&quot;&quot;);&quot;1&quot;;IF([.T98]=1;&quot;10&quot;;IF([.T98]=[.F98];&quot;100&quot;;&quot;0&quot;)))" office:value-type="string" office:string-value="0">
            <text:p>0</text:p>
          </table:table-cell>
          <table:table-cell table:formula="of:=[.X100]+[.Y100]+[.Z100]+[.AA100]+[.AB100]+[.AC10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98]=0;[.J98]&lt;&gt;&quot;&quot;);&quot;!&quot;;IF(OR([.J98]=0;[.J98]=&quot;&quot;);&quot;&quot;;[.F98]/[.J98]))">
            <text:p/>
          </table:table-cell>
          <table:table-cell table:style-name="ce28"/>
          <table:table-cell table:style-name="ce27" table:formula="of:=IF(AND([.L98]=0;[.L98]&lt;&gt;&quot;&quot;);&quot;!&quot;;IF(OR([.L98]=0;[.L98]=&quot;&quot;);&quot;&quot;;[.F98]/[.L98]))">
            <text:p/>
          </table:table-cell>
          <table:table-cell/>
          <table:table-cell table:style-name="ce27" table:formula="of:=IF(AND([.N98]=0;[.N98]&lt;&gt;&quot;&quot;);&quot;!&quot;;IF(OR([.N98]=0;[.N98]=&quot;&quot;);&quot;&quot;;[.F98]/[.N98]))">
            <text:p/>
          </table:table-cell>
          <table:table-cell/>
          <table:table-cell table:style-name="ce27" table:formula="of:=IF(AND([.P98]=0;[.P98]&lt;&gt;&quot;&quot;);&quot;!&quot;;IF(OR([.P98]=0;[.P98]=&quot;&quot;);&quot;&quot;;[.F98]/[.P98]))">
            <text:p/>
          </table:table-cell>
          <table:table-cell table:style-name="ce18"/>
          <table:table-cell table:number-columns-repeated="1007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1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4'.$A$1" table:cell-range-address="$'Dělitel 4'.$A$1:.$AD$1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3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4" style:display-name="PageStyle_Dělite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é jsou 4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2:36</dc:date>
    <meta:print-date>2011-01-01T21:36:45</meta:print-date>
    <meta:document-statistic meta:table-count="3" meta:cell-count="266" meta:object-count="0"/>
    <meta:generator>OpenOffice.org/3.2$Win32 OpenOffice.org_project/320m19$Build-9505</meta:generator>
  </office:meta>
</office:document-meta>
</file>