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0.616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0.111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0.503cm"/>
    </style:style>
    <style:style style:name="co19" style:family="table-column">
      <style:table-column-properties fo:break-before="auto" style:column-width="0.894cm"/>
    </style:style>
    <style:style style:name="co20" style:family="table-column">
      <style:table-column-properties fo:break-before="auto" style:column-width="2.489cm"/>
    </style:style>
    <style:style style:name="co21" style:family="table-column">
      <style:table-column-properties fo:break-before="auto" style:column-width="0.08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ta1" style:family="table" style:master-page-name="PageStyle_5f_Dělitel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none" fo:border-right="none" fo:border-top="0.035cm solid #000000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ccffcc" style:diagonal-bl-tr="none" style:diagonal-tl-br="none" fo:border="none"/>
    </style:style>
    <style:style style:name="ce18" style:family="table-cell" style:parent-style-name="Default">
      <style:table-cell-properties fo:border-bottom="0.035cm solid #000000" fo:background-color="#ccffcc" style:diagonal-bl-tr="none" style:diagonal-tl-br="none" fo:border-left="none" fo:border-right="none" fo:border-top="non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0" style:family="table-cell" style:parent-style-name="Default" style:data-style-name="N2">
      <style:table-cell-properties fo:background-color="#ccffcc" style:diagonal-bl-tr="none" style:diagonal-tl-br="none" fo:border="none"/>
    </style:style>
    <style:style style:name="ce2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0.035cm solid #000000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fo:border-top="none"/>
    </style:style>
    <style:style style:name="ce33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none"/>
    </style:style>
    <style:style style:name="ce3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itel 1" table:style-name="ta1" table:print-ranges="'Dělitel 1'.A1:'Dělitel 1'.AD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9"/>
        <table:table-column table:style-name="co4" table:default-cell-style-name="ce6"/>
        <table:table-column table:style-name="co5" table:default-cell-style-name="ce17"/>
        <table:table-column table:style-name="co6" table:default-cell-style-name="ce13"/>
        <table:table-column table:style-name="co5" table:default-cell-style-name="ce17"/>
        <table:table-column table:style-name="co7" table:default-cell-style-name="ce6"/>
        <table:table-column table:style-name="co8" table:default-cell-style-name="ce13"/>
        <table:table-column table:style-name="co7" table:default-cell-style-name="ce6"/>
        <table:table-column table:style-name="co8" table:default-cell-style-name="ce13"/>
        <table:table-column table:style-name="co9" table:default-cell-style-name="ce30"/>
        <table:table-column table:style-name="co10" table:visibility="collapse" table:default-cell-style-name="ce13"/>
        <table:table-column table:style-name="co11" table:visibility="collapse" table:default-cell-style-name="ce13"/>
        <table:table-column table:style-name="co8" table:visibility="collapse" table:default-cell-style-name="ce13"/>
        <table:table-column table:style-name="co7" table:visibility="collapse" table:default-cell-style-name="ce13"/>
        <table:table-column table:style-name="co12" table:visibility="collapse" table:default-cell-style-name="ce13"/>
        <table:table-column table:style-name="co7" table:visibility="collapse" table:default-cell-style-name="ce13"/>
        <table:table-column table:style-name="co13" table:visibility="collapse" table:default-cell-style-name="ce33"/>
        <table:table-column table:style-name="co3" table:default-cell-style-name="ce6"/>
        <table:table-column table:style-name="co1" table:default-cell-style-name="ce1"/>
        <table:table-column table:style-name="co14" table:visibility="collapse" table:default-cell-style-name="ce34"/>
        <table:table-column table:style-name="co15" table:visibility="collapse" table:default-cell-style-name="ce34"/>
        <table:table-column table:style-name="co16" table:visibility="collapse" table:default-cell-style-name="ce34"/>
        <table:table-column table:style-name="co11" table:visibility="collapse" table:default-cell-style-name="ce34"/>
        <table:table-column table:style-name="co17" table:visibility="collapse" table:default-cell-style-name="ce34"/>
        <table:table-column table:style-name="co18" table:visibility="collapse" table:default-cell-style-name="ce34"/>
        <table:table-column table:style-name="co19" table:visibility="collapse" table:default-cell-style-name="ce34"/>
        <table:table-column table:style-name="co1" table:visibility="collapse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9"/>
        <table:table-column table:style-name="co4" table:default-cell-style-name="ce6"/>
        <table:table-column table:style-name="co5" table:default-cell-style-name="ce17"/>
        <table:table-column table:style-name="co6" table:default-cell-style-name="ce13"/>
        <table:table-column table:style-name="co5" table:default-cell-style-name="ce17"/>
        <table:table-column table:style-name="co7" table:default-cell-style-name="ce6"/>
        <table:table-column table:style-name="co8" table:default-cell-style-name="ce13"/>
        <table:table-column table:style-name="co7" table:default-cell-style-name="ce6"/>
        <table:table-column table:style-name="co8" table:default-cell-style-name="ce13"/>
        <table:table-column table:style-name="co9" table:default-cell-style-name="ce30"/>
        <table:table-column table:style-name="co10" table:visibility="collapse" table:default-cell-style-name="ce13"/>
        <table:table-column table:style-name="co11" table:visibility="collapse" table:default-cell-style-name="ce13"/>
        <table:table-column table:style-name="co8" table:visibility="collapse" table:default-cell-style-name="ce13"/>
        <table:table-column table:style-name="co7" table:visibility="collapse" table:default-cell-style-name="ce13"/>
        <table:table-column table:style-name="co12" table:visibility="collapse" table:default-cell-style-name="ce13"/>
        <table:table-column table:style-name="co7" table:visibility="collapse" table:default-cell-style-name="ce13"/>
        <table:table-column table:style-name="co13" table:visibility="collapse" table:default-cell-style-name="ce33"/>
        <table:table-column table:style-name="co3" table:default-cell-style-name="ce6"/>
        <table:table-column table:style-name="co20" table:default-cell-style-name="ce1"/>
        <table:table-column table:style-name="co21" table:default-cell-style-name="ce34"/>
        <table:table-column table:style-name="co11" table:default-cell-style-name="ce36"/>
        <table:table-column table:style-name="co4" table:number-columns-repeated="6" table:default-cell-style-name="ce36"/>
        <table:table-column table:style-name="co4" table:number-columns-repeated="963" table:default-cell-style-name="Default"/>
        <table:table-row table:style-name="ro1">
          <table:table-cell table:number-columns-repeated="3"/>
          <table:table-cell table:style-name="ce1" table:number-columns-repeated="19"/>
          <table:table-cell table:number-columns-repeated="11"/>
          <table:table-cell table:style-name="ce1" table:number-columns-repeated="19"/>
          <table:table-cell table:number-columns-repeated="972"/>
        </table:table-row>
        <table:table-row table:style-name="ro2">
          <table:table-cell table:number-columns-repeated="3"/>
          <table:table-cell table:style-name="ce5" office:value-type="float" office:value="1" table:number-columns-spanned="2" table:number-rows-spanned="1">
            <text:p>1</text:p>
          </table:table-cell>
          <table:covered-table-cell table:style-name="ce7"/>
          <table:table-cell table:style-name="ce1" table:number-columns-repeated="4"/>
          <table:table-cell table:style-name="ce21" office:value-type="string" table:number-columns-spanned="29" table:number-rows-spanned="1">
            <text:p>Najdi všechny dělitele daného čísla: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" table:number-columns-repeated="6"/>
          <table:table-cell table:style-name="ce35" table:number-columns-repeated="3"/>
          <table:table-cell table:style-name="ce24"/>
          <table:table-cell table:style-name="ce1" table:number-columns-repeated="4"/>
          <table:table-cell table:number-columns-repeated="3"/>
          <table:table-cell table:style-name="Default" table:number-columns-repeated="5"/>
          <table:table-cell table:number-columns-repeated="964"/>
        </table:table-row>
        <table:table-row table:style-name="ro3">
          <table:table-cell table:number-columns-repeated="3"/>
          <table:table-cell table:style-name="ce1" table:number-columns-repeated="19"/>
          <table:table-cell table:number-columns-repeated="5"/>
          <table:table-cell table:style-name="Default" table:number-columns-repeated="3"/>
          <table:table-cell table:number-columns-repeated="3"/>
          <table:table-cell table:style-name="ce1" table:number-columns-repeated="19"/>
          <table:table-cell table:number-columns-repeated="2"/>
          <table:table-cell table:style-name="Default" table:number-columns-repeated="7"/>
          <table:table-cell table:number-columns-repeated="963"/>
        </table:table-row>
        <table:table-row table:style-name="ro4">
          <table:table-cell table:number-columns-repeated="3"/>
          <table:table-cell table:style-name="ce1" table:number-columns-repeated="7"/>
          <table:table-cell table:style-name="ce25" office:value-type="string" table:number-columns-spanned="26" table:number-rows-spanned="1">
            <text:p>Zadané číslo a číslo 1 jako dělitele nevkládej.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" table:number-columns-repeated="16"/>
          <table:table-cell table:number-columns-repeated="2"/>
          <table:table-cell table:style-name="Default" table:number-columns-repeated="7"/>
          <table:table-cell table:number-columns-repeated="963"/>
        </table:table-row>
        <table:table-row table:style-name="ro1">
          <table:table-cell table:number-columns-repeated="3"/>
          <table:table-cell table:style-name="ce1" table:number-columns-repeated="19"/>
          <table:table-cell table:number-columns-repeated="11"/>
          <table:table-cell table:style-name="ce1" table:number-columns-repeated="19"/>
          <table:table-cell table:number-columns-repeated="3"/>
          <table:table-cell table:style-name="Default" table:number-columns-repeated="5"/>
          <table:table-cell table:number-columns-repeated="964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4"/>
          <table:table-cell table:style-name="Default" table:number-columns-repeated="5"/>
          <table:table-cell table:number-columns-repeated="964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13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4"/>
          <table:table-cell table:style-name="Default" table:number-columns-repeated="5"/>
          <table:table-cell table:number-columns-repeated="964"/>
        </table:table-row>
        <table:table-row table:style-name="ro7">
          <table:table-cell/>
          <table:table-cell table:style-name="ce3" office:value-type="string">
            <text:p>1)</text:p>
          </table:table-cell>
          <table:table-cell table:number-columns-repeated="3"/>
          <table:table-cell table:style-name="ce12" office:value-type="float" office:value="4">
            <text:p>4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3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1"/>
          <table:table-cell table:style-name="ce3" office:value-type="string">
            <text:p>2)</text:p>
          </table:table-cell>
          <table:table-cell table:number-columns-repeated="3"/>
          <table:table-cell table:style-name="ce12" office:value-type="float" office:value="9">
            <text:p>9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3"/>
          <table:table-cell table:number-columns-repeated="13"/>
          <table:table-cell table:style-name="Default" table:number-columns-repeated="5"/>
          <table:table-cell table:number-columns-repeated="96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3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3"/>
          <table:table-cell table:number-columns-repeated="13"/>
          <table:table-cell table:style-name="Default" table:number-columns-repeated="5"/>
          <table:table-cell table:number-columns-repeated="964"/>
        </table:table-row>
        <table:table-row table:style-name="ro8">
          <table:table-cell table:number-columns-repeated="5"/>
          <table:table-cell table:style-name="ce14" table:formula="of:=IF([.AD10]=1;&quot;NULOU NELZE DĚLIT&quot;;IF([.AD10]=10;&quot;ZADÁNO ČÍSLO 1&quot;;IF([.AD10]=100;&quot;ZADANÉ ČÍSLO&quot;;IF([.AD10]=0;&quot;&quot;;&quot;VÍCE CHYB!&quot;))))">
            <text:p/>
          </table:table-cell>
          <table:table-cell table:number-columns-repeated="3"/>
          <table:table-cell table:style-name="ce22" table:formula="of:=IF([.J8]=&quot;&quot;;&quot;&quot;;IF(OR(AND([.J8]=0;[.J8]&lt;&gt;&quot;&quot;);[.J8]=[.F8];[.J8]=1);&quot;!&quot;;IF(MOD([.F8];[.J8])=0;&quot;ANO&quot;;&quot;NE&quot;)))">
            <text:p/>
          </table:table-cell>
          <table:table-cell/>
          <table:table-cell table:style-name="ce13"/>
          <table:table-cell table:number-columns-repeated="11"/>
          <table:table-cell table:formula="of:=IF(AND([.J8]=0;[.J8]&lt;&gt;&quot;&quot;);&quot;1&quot;;IF([.J8]=1;&quot;10&quot;;IF([.J8]=[.F8];&quot;100&quot;;&quot;0&quot;)))" office:value-type="string" office:string-value="0">
            <text:p>0</text:p>
          </table:table-cell>
          <table:table-cell table:formula="of:=IF(AND([.L8]=0;[.L8]&lt;&gt;&quot;&quot;);&quot;1&quot;;IF([.L8]=1;&quot;10&quot;;IF([.L8]=[.F8];&quot;100&quot;;&quot;0&quot;)))" office:value-type="string" office:string-value="0">
            <text:p>0</text:p>
          </table:table-cell>
          <table:table-cell table:formula="of:=IF(AND([.N8]=0;[.N8]&lt;&gt;&quot;&quot;);&quot;1&quot;;IF([.N8]=1;&quot;10&quot;;IF([.N8]=[.F8];&quot;100&quot;;&quot;0&quot;)))" office:value-type="string" office:string-value="0">
            <text:p>0</text:p>
          </table:table-cell>
          <table:table-cell table:formula="of:=IF(AND([.P8]=0;[.P8]&lt;&gt;&quot;&quot;);&quot;1&quot;;IF([.P8]=1;&quot;10&quot;;IF([.P8]=[.F8];&quot;100&quot;;&quot;0&quot;)))" office:value-type="string" office:string-value="0">
            <text:p>0</text:p>
          </table:table-cell>
          <table:table-cell table:formula="of:=IF(AND([.R8]=0;[.R8]&lt;&gt;&quot;&quot;);&quot;1&quot;;IF([.R8]=1;&quot;10&quot;;IF([.R8]=[.F8];&quot;100&quot;;&quot;0&quot;)))" office:value-type="string" office:string-value="0">
            <text:p>0</text:p>
          </table:table-cell>
          <table:table-cell table:formula="of:=IF(AND([.T8]=0;[.T8]&lt;&gt;&quot;&quot;);&quot;1&quot;;IF([.T8]=1;&quot;10&quot;;IF([.T8]=[.F8];&quot;100&quot;;&quot;0&quot;)))" office:value-type="string" office:string-value="0">
            <text:p>0</text:p>
          </table:table-cell>
          <table:table-cell table:formula="of:=[.X10]+[.Y10]+[.Z10]+[.AA10]+[.AB10]+[.AC10]" office:value-type="float" office:value="0">
            <text:p>0</text:p>
          </table:table-cell>
          <table:table-cell table:number-columns-repeated="5"/>
          <table:table-cell table:style-name="ce14" table:formula="of:=IF([.BH10]=1;&quot;NULOU NELZE DĚLIT&quot;;IF([.BH10]=10;&quot;ZADÁNO ČÍSLO 1&quot;;IF([.BH10]=100;&quot;ZADANÉ ČÍSLO&quot;;IF([.BH10]=0;&quot;&quot;;&quot;VÍCE CHYB!&quot;))))">
            <text:p/>
          </table:table-cell>
          <table:table-cell table:number-columns-repeated="3"/>
          <table:table-cell table:style-name="ce22" table:formula="of:=IF([.AN8]=&quot;&quot;;&quot;&quot;;IF(OR(AND([.AN8]=0;[.AN8]&lt;&gt;&quot;&quot;);[.AN8]=[.AJ8];[.AN8]=1);&quot;!&quot;;IF(MOD([.AJ8];[.AN8])=0;&quot;ANO&quot;;&quot;NE&quot;)))">
            <text:p/>
          </table:table-cell>
          <table:table-cell/>
          <table:table-cell table:style-name="ce13"/>
          <table:table-cell table:number-columns-repeated="11"/>
          <table:table-cell table:formula="of:=IF(AND([.AN8]=0;[.AN8]&lt;&gt;&quot;&quot;);&quot;1&quot;;IF([.AN8]=1;&quot;10&quot;;IF([.AN8]=[.AJ8];&quot;100&quot;;&quot;0&quot;)))" office:value-type="string" office:string-value="0">
            <text:p>0</text:p>
          </table:table-cell>
          <table:table-cell table:number-columns-repeated="5"/>
          <table:table-cell/>
          <table:table-cell table:number-columns-repeated="96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3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3"/>
          <table:table-cell table:number-columns-repeated="982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J8]=0;[.J8]&lt;&gt;&quot;&quot;);&quot;!&quot;;IF(OR([.J8]=0;[.J8]=&quot;&quot;);&quot;&quot;;[.F8]/[.J8]))">
            <text:p/>
          </table:table-cell>
          <table:table-cell table:style-name="ce26"/>
          <table:table-cell table:style-name="ce13"/>
          <table:table-cell table:number-columns-repeated="23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AN8]=0;[.AN8]&lt;&gt;&quot;&quot;);&quot;!&quot;;IF(OR([.AN8]=0;[.AN8]=&quot;&quot;);&quot;&quot;;[.AJ8]/[.AN8]))">
            <text:p/>
          </table:table-cell>
          <table:table-cell table:style-name="ce26"/>
          <table:table-cell table:style-name="ce13"/>
          <table:table-cell table:number-columns-repeated="982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1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13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1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97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1"/>
          <table:table-cell table:style-name="ce1" table:number-columns-repeated="19"/>
          <table:table-cell table:number-columns-repeated="97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13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973"/>
        </table:table-row>
        <table:table-row table:style-name="ro7">
          <table:table-cell/>
          <table:table-cell table:style-name="ce3" office:value-type="string">
            <text:p>3)</text:p>
          </table:table-cell>
          <table:table-cell table:number-columns-repeated="3"/>
          <table:table-cell table:style-name="ce12" office:value-type="float" office:value="25">
            <text:p>25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3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1"/>
          <table:table-cell table:style-name="ce3" office:value-type="string">
            <text:p>4)</text:p>
          </table:table-cell>
          <table:table-cell table:number-columns-repeated="3"/>
          <table:table-cell table:style-name="ce12" office:value-type="float" office:value="49">
            <text:p>49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3"/>
          <table:table-cell table:number-columns-repeated="982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3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3"/>
          <table:table-cell table:number-columns-repeated="982"/>
        </table:table-row>
        <table:table-row table:style-name="ro8">
          <table:table-cell table:number-columns-repeated="5"/>
          <table:table-cell table:style-name="ce14" table:formula="of:=IF([.AD20]=1;&quot;NULOU NELZE DĚLIT&quot;;IF([.AD20]=10;&quot;ZADÁNO ČÍSLO 1&quot;;IF([.AD20]=100;&quot;ZADANÉ ČÍSLO&quot;;IF([.AD20]=0;&quot;&quot;;&quot;VÍCE CHYB!&quot;))))">
            <text:p/>
          </table:table-cell>
          <table:table-cell table:number-columns-repeated="3"/>
          <table:table-cell table:style-name="ce22" table:formula="of:=IF([.J18]=&quot;&quot;;&quot;&quot;;IF(OR(AND([.J18]=0;[.J18]&lt;&gt;&quot;&quot;);[.J18]=[.F18];[.J18]=1);&quot;!&quot;;IF(MOD([.F18];[.J18])=0;&quot;ANO&quot;;&quot;NE&quot;)))">
            <text:p/>
          </table:table-cell>
          <table:table-cell/>
          <table:table-cell table:style-name="ce13"/>
          <table:table-cell table:number-columns-repeated="11"/>
          <table:table-cell table:formula="of:=IF(AND([.J18]=0;[.J18]&lt;&gt;&quot;&quot;);&quot;1&quot;;IF([.J18]=1;&quot;10&quot;;IF([.J18]=[.F18];&quot;100&quot;;&quot;0&quot;)))" office:value-type="string" office:string-value="0">
            <text:p>0</text:p>
          </table:table-cell>
          <table:table-cell table:formula="of:=IF(AND([.L18]=0;[.L18]&lt;&gt;&quot;&quot;);&quot;1&quot;;IF([.L18]=1;&quot;10&quot;;IF([.L18]=[.F18];&quot;100&quot;;&quot;0&quot;)))" office:value-type="string" office:string-value="0">
            <text:p>0</text:p>
          </table:table-cell>
          <table:table-cell table:formula="of:=IF(AND([.N18]=0;[.N18]&lt;&gt;&quot;&quot;);&quot;1&quot;;IF([.N18]=1;&quot;10&quot;;IF([.N18]=[.F18];&quot;100&quot;;&quot;0&quot;)))" office:value-type="string" office:string-value="0">
            <text:p>0</text:p>
          </table:table-cell>
          <table:table-cell table:formula="of:=IF(AND([.P18]=0;[.P18]&lt;&gt;&quot;&quot;);&quot;1&quot;;IF([.P18]=1;&quot;10&quot;;IF([.P18]=[.F18];&quot;100&quot;;&quot;0&quot;)))" office:value-type="string" office:string-value="0">
            <text:p>0</text:p>
          </table:table-cell>
          <table:table-cell table:formula="of:=IF(AND([.R18]=0;[.R18]&lt;&gt;&quot;&quot;);&quot;1&quot;;IF([.R18]=1;&quot;10&quot;;IF([.R18]=[.F18];&quot;100&quot;;&quot;0&quot;)))" office:value-type="string" office:string-value="0">
            <text:p>0</text:p>
          </table:table-cell>
          <table:table-cell table:formula="of:=IF(AND([.T18]=0;[.T18]&lt;&gt;&quot;&quot;);&quot;1&quot;;IF([.T18]=1;&quot;10&quot;;IF([.T18]=[.F18];&quot;100&quot;;&quot;0&quot;)))" office:value-type="string" office:string-value="0">
            <text:p>0</text:p>
          </table:table-cell>
          <table:table-cell table:formula="of:=[.X20]+[.Y20]+[.Z20]+[.AA20]+[.AB20]+[.AC20]" office:value-type="float" office:value="0">
            <text:p>0</text:p>
          </table:table-cell>
          <table:table-cell table:number-columns-repeated="5"/>
          <table:table-cell table:style-name="ce14" table:formula="of:=IF([.BH20]=1;&quot;NULOU NELZE DĚLIT&quot;;IF([.BH20]=10;&quot;ZADÁNO ČÍSLO 1&quot;;IF([.BH20]=100;&quot;ZADANÉ ČÍSLO&quot;;IF([.BH20]=0;&quot;&quot;;&quot;VÍCE CHYB!&quot;))))">
            <text:p/>
          </table:table-cell>
          <table:table-cell table:number-columns-repeated="3"/>
          <table:table-cell table:style-name="ce22" table:formula="of:=IF([.AN18]=&quot;&quot;;&quot;&quot;;IF(OR(AND([.AN18]=0;[.AN18]&lt;&gt;&quot;&quot;);[.AN18]=[.AJ18];[.AN18]=1);&quot;!&quot;;IF(MOD([.AJ18];[.AN18])=0;&quot;ANO&quot;;&quot;NE&quot;)))">
            <text:p/>
          </table:table-cell>
          <table:table-cell/>
          <table:table-cell table:style-name="ce13"/>
          <table:table-cell table:number-columns-repeated="11"/>
          <table:table-cell table:formula="of:=IF(AND([.AN18]=0;[.AN18]&lt;&gt;&quot;&quot;);&quot;1&quot;;IF([.AN18]=1;&quot;10&quot;;IF([.AN18]=[.AJ18];&quot;100&quot;;&quot;0&quot;)))" office:value-type="string" office:string-value="0">
            <text:p>0</text:p>
          </table:table-cell>
          <table:table-cell table:number-columns-repeated="5"/>
          <table:table-cell/>
          <table:table-cell table:number-columns-repeated="96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3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3"/>
          <table:table-cell table:number-columns-repeated="982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J18]=0;[.J18]&lt;&gt;&quot;&quot;);&quot;!&quot;;IF(OR([.J18]=0;[.J18]=&quot;&quot;);&quot;&quot;;[.F18]/[.J18]))">
            <text:p/>
          </table:table-cell>
          <table:table-cell table:style-name="ce26"/>
          <table:table-cell table:style-name="ce13"/>
          <table:table-cell table:number-columns-repeated="23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AN18]=0;[.AN18]&lt;&gt;&quot;&quot;);&quot;!&quot;;IF(OR([.AN18]=0;[.AN18]=&quot;&quot;);&quot;&quot;;[.AJ18]/[.AN18]))">
            <text:p/>
          </table:table-cell>
          <table:table-cell table:style-name="ce26"/>
          <table:table-cell table:style-name="ce13"/>
          <table:table-cell table:number-columns-repeated="982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1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13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1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97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1"/>
          <table:table-cell table:style-name="ce1" table:number-columns-repeated="19"/>
          <table:table-cell table:number-columns-repeated="97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13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973"/>
        </table:table-row>
        <table:table-row table:style-name="ro7">
          <table:table-cell/>
          <table:table-cell table:style-name="ce3" office:value-type="string">
            <text:p>5)</text:p>
          </table:table-cell>
          <table:table-cell table:number-columns-repeated="3"/>
          <table:table-cell table:style-name="ce12" office:value-type="float" office:value="6">
            <text:p>6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1"/>
          <table:table-cell table:style-name="ce3" office:value-type="string">
            <text:p>6)</text:p>
          </table:table-cell>
          <table:table-cell table:number-columns-repeated="3"/>
          <table:table-cell table:style-name="ce12" office:value-type="float" office:value="8">
            <text:p>8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9"/>
          <table:table-cell table:number-columns-repeated="982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982"/>
        </table:table-row>
        <table:table-row table:style-name="ro8">
          <table:table-cell table:number-columns-repeated="5"/>
          <table:table-cell table:style-name="ce14" table:formula="of:=IF([.AD30]=1;&quot;NULOU NELZE DĚLIT&quot;;IF([.AD30]=10;&quot;ZADÁNO ČÍSLO 1&quot;;IF([.AD30]=100;&quot;ZADANÉ ČÍSLO&quot;;IF([.AD30]=0;&quot;&quot;;&quot;VÍCE CHYB!&quot;))))">
            <text:p/>
          </table:table-cell>
          <table:table-cell table:number-columns-repeated="3"/>
          <table:table-cell table:style-name="ce22" table:formula="of:=IF([.J28]=&quot;&quot;;&quot;&quot;;IF(OR(AND([.J28]=0;[.J28]&lt;&gt;&quot;&quot;);[.J28]=[.F28];[.J28]=1);&quot;!&quot;;IF(MOD([.F28];[.J28])=0;&quot;ANO&quot;;&quot;NE&quot;)))">
            <text:p/>
          </table:table-cell>
          <table:table-cell/>
          <table:table-cell table:style-name="ce22" table:formula="of:=IF([.L28]=&quot;&quot;;&quot;&quot;;IF(OR(AND([.L28]=0;[.L28]&lt;&gt;&quot;&quot;);[.L28]=1;[.L28]=[.F28]);&quot;!&quot;;IF(MOD([.F28];[.L28])=0;&quot;ANO&quot;;&quot;NE&quot;)))">
            <text:p/>
          </table:table-cell>
          <table:table-cell table:number-columns-repeated="11"/>
          <table:table-cell table:formula="of:=IF(AND([.J28]=0;[.J28]&lt;&gt;&quot;&quot;);&quot;1&quot;;IF([.J28]=1;&quot;10&quot;;IF([.J28]=[.F28];&quot;100&quot;;&quot;0&quot;)))" office:value-type="string" office:string-value="0">
            <text:p>0</text:p>
          </table:table-cell>
          <table:table-cell table:formula="of:=IF(AND([.L28]=0;[.L28]&lt;&gt;&quot;&quot;);&quot;1&quot;;IF([.L28]=1;&quot;10&quot;;IF([.L28]=[.F28];&quot;100&quot;;&quot;0&quot;)))" office:value-type="string" office:string-value="0">
            <text:p>0</text:p>
          </table:table-cell>
          <table:table-cell table:formula="of:=IF(AND([.N28]=0;[.N28]&lt;&gt;&quot;&quot;);&quot;1&quot;;IF([.N28]=1;&quot;10&quot;;IF([.N28]=[.F28];&quot;100&quot;;&quot;0&quot;)))" office:value-type="string" office:string-value="0">
            <text:p>0</text:p>
          </table:table-cell>
          <table:table-cell table:formula="of:=IF(AND([.P28]=0;[.P28]&lt;&gt;&quot;&quot;);&quot;1&quot;;IF([.P28]=1;&quot;10&quot;;IF([.P28]=[.F28];&quot;100&quot;;&quot;0&quot;)))" office:value-type="string" office:string-value="0">
            <text:p>0</text:p>
          </table:table-cell>
          <table:table-cell table:formula="of:=IF(AND([.R28]=0;[.R28]&lt;&gt;&quot;&quot;);&quot;1&quot;;IF([.R28]=1;&quot;10&quot;;IF([.R28]=[.F28];&quot;100&quot;;&quot;0&quot;)))" office:value-type="string" office:string-value="0">
            <text:p>0</text:p>
          </table:table-cell>
          <table:table-cell table:formula="of:=IF(AND([.T28]=0;[.T28]&lt;&gt;&quot;&quot;);&quot;1&quot;;IF([.T28]=1;&quot;10&quot;;IF([.T28]=[.F28];&quot;100&quot;;&quot;0&quot;)))" office:value-type="string" office:string-value="0">
            <text:p>0</text:p>
          </table:table-cell>
          <table:table-cell table:formula="of:=[.X30]+[.Y30]+[.Z30]+[.AA30]+[.AB30]+[.AC30]" office:value-type="float" office:value="0">
            <text:p>0</text:p>
          </table:table-cell>
          <table:table-cell table:number-columns-repeated="5"/>
          <table:table-cell table:style-name="ce14" table:formula="of:=IF([.BH30]=1;&quot;NULOU NELZE DĚLIT&quot;;IF([.BH30]=10;&quot;ZADÁNO ČÍSLO 1&quot;;IF([.BH30]=100;&quot;ZADANÉ ČÍSLO&quot;;IF([.BH30]=0;&quot;&quot;;&quot;VÍCE CHYB!&quot;))))">
            <text:p/>
          </table:table-cell>
          <table:table-cell table:number-columns-repeated="3"/>
          <table:table-cell table:style-name="ce22" table:formula="of:=IF([.AN28]=&quot;&quot;;&quot;&quot;;IF(OR(AND([.AN28]=0;[.AN28]&lt;&gt;&quot;&quot;);[.AN28]=[.AJ28];[.AN28]=1);&quot;!&quot;;IF(MOD([.AJ28];[.AN28])=0;&quot;ANO&quot;;&quot;NE&quot;)))">
            <text:p/>
          </table:table-cell>
          <table:table-cell/>
          <table:table-cell table:style-name="ce22" table:formula="of:=IF([.AP28]=&quot;&quot;;&quot;&quot;;IF(OR(AND([.AP28]=0;[.AP28]&lt;&gt;&quot;&quot;);[.AP28]=1;[.AP28]=[.AJ28]);&quot;!&quot;;IF(MOD([.AJ28];[.AP28])=0;&quot;ANO&quot;;&quot;NE&quot;)))">
            <text:p/>
          </table:table-cell>
          <table:table-cell table:number-columns-repeated="11"/>
          <table:table-cell table:formula="of:=IF(AND([.AN28]=0;[.AN28]&lt;&gt;&quot;&quot;);&quot;1&quot;;IF([.AN28]=1;&quot;10&quot;;IF([.AN28]=[.AJ28];&quot;100&quot;;&quot;0&quot;)))" office:value-type="string" office:string-value="0">
            <text:p>0</text:p>
          </table:table-cell>
          <table:table-cell table:number-columns-repeated="5"/>
          <table:table-cell/>
          <table:table-cell table:number-columns-repeated="96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982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J28]=0;[.J28]&lt;&gt;&quot;&quot;);&quot;!&quot;;IF(OR([.J28]=0;[.J28]=&quot;&quot;);&quot;&quot;;[.F28]/[.J28]))">
            <text:p/>
          </table:table-cell>
          <table:table-cell table:style-name="ce26"/>
          <table:table-cell table:style-name="ce23" table:formula="of:=IF(AND([.L28]=0;[.L28]&lt;&gt;&quot;&quot;);&quot;!&quot;;IF(OR([.L28]=0;[.L28]=&quot;&quot;);&quot;&quot;;[.F28]/[.L28]))">
            <text:p/>
          </table:table-cell>
          <table:table-cell table:number-columns-repeated="23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AN28]=0;[.AN28]&lt;&gt;&quot;&quot;);&quot;!&quot;;IF(OR([.AN28]=0;[.AN28]=&quot;&quot;);&quot;&quot;;[.AJ28]/[.AN28]))">
            <text:p/>
          </table:table-cell>
          <table:table-cell table:style-name="ce26"/>
          <table:table-cell table:style-name="ce23" table:formula="of:=IF(AND([.AP28]=0;[.AP28]&lt;&gt;&quot;&quot;);&quot;!&quot;;IF(OR([.AP28]=0;[.AP28]=&quot;&quot;);&quot;&quot;;[.AJ28]/[.AP28]))">
            <text:p/>
          </table:table-cell>
          <table:table-cell table:number-columns-repeated="982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1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13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97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1"/>
          <table:table-cell table:style-name="ce1" table:number-columns-repeated="19"/>
          <table:table-cell table:number-columns-repeated="97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13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973"/>
        </table:table-row>
        <table:table-row table:style-name="ro7">
          <table:table-cell/>
          <table:table-cell table:style-name="ce3" office:value-type="string">
            <text:p>7)</text:p>
          </table:table-cell>
          <table:table-cell table:number-columns-repeated="3"/>
          <table:table-cell table:style-name="ce12" office:value-type="float" office:value="14">
            <text:p>14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1"/>
          <table:table-cell table:style-name="ce3" office:value-type="string">
            <text:p>8)</text:p>
          </table:table-cell>
          <table:table-cell table:number-columns-repeated="3"/>
          <table:table-cell table:style-name="ce12" office:value-type="float" office:value="15">
            <text:p>15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9"/>
          <table:table-cell table:number-columns-repeated="982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982"/>
        </table:table-row>
        <table:table-row table:style-name="ro8">
          <table:table-cell table:number-columns-repeated="5"/>
          <table:table-cell table:style-name="ce14" table:formula="of:=IF([.AD40]=1;&quot;NULOU NELZE DĚLIT&quot;;IF([.AD40]=10;&quot;ZADÁNO ČÍSLO 1&quot;;IF([.AD40]=100;&quot;ZADANÉ ČÍSLO&quot;;IF([.AD40]=0;&quot;&quot;;&quot;VÍCE CHYB!&quot;))))">
            <text:p/>
          </table:table-cell>
          <table:table-cell table:number-columns-repeated="3"/>
          <table:table-cell table:style-name="ce22" table:formula="of:=IF([.J38]=&quot;&quot;;&quot;&quot;;IF(OR(AND([.J38]=0;[.J38]&lt;&gt;&quot;&quot;);[.J38]=[.F38];[.J38]=1);&quot;!&quot;;IF(MOD([.F38];[.J38])=0;&quot;ANO&quot;;&quot;NE&quot;)))">
            <text:p/>
          </table:table-cell>
          <table:table-cell/>
          <table:table-cell table:style-name="ce22" table:formula="of:=IF([.L38]=&quot;&quot;;&quot;&quot;;IF(OR(AND([.L38]=0;[.L38]&lt;&gt;&quot;&quot;);[.L38]=1;[.L38]=[.F38]);&quot;!&quot;;IF(MOD([.F38];[.L38])=0;&quot;ANO&quot;;&quot;NE&quot;)))">
            <text:p/>
          </table:table-cell>
          <table:table-cell table:number-columns-repeated="11"/>
          <table:table-cell table:formula="of:=IF(AND([.J38]=0;[.J38]&lt;&gt;&quot;&quot;);&quot;1&quot;;IF([.J38]=1;&quot;10&quot;;IF([.J38]=[.F38];&quot;100&quot;;&quot;0&quot;)))" office:value-type="string" office:string-value="0">
            <text:p>0</text:p>
          </table:table-cell>
          <table:table-cell table:formula="of:=IF(AND([.L38]=0;[.L38]&lt;&gt;&quot;&quot;);&quot;1&quot;;IF([.L38]=1;&quot;10&quot;;IF([.L38]=[.F38];&quot;100&quot;;&quot;0&quot;)))" office:value-type="string" office:string-value="0">
            <text:p>0</text:p>
          </table:table-cell>
          <table:table-cell table:formula="of:=IF(AND([.N38]=0;[.N38]&lt;&gt;&quot;&quot;);&quot;1&quot;;IF([.N38]=1;&quot;10&quot;;IF([.N38]=[.F38];&quot;100&quot;;&quot;0&quot;)))" office:value-type="string" office:string-value="0">
            <text:p>0</text:p>
          </table:table-cell>
          <table:table-cell table:formula="of:=IF(AND([.P38]=0;[.P38]&lt;&gt;&quot;&quot;);&quot;1&quot;;IF([.P38]=1;&quot;10&quot;;IF([.P38]=[.F38];&quot;100&quot;;&quot;0&quot;)))" office:value-type="string" office:string-value="0">
            <text:p>0</text:p>
          </table:table-cell>
          <table:table-cell table:formula="of:=IF(AND([.R38]=0;[.R38]&lt;&gt;&quot;&quot;);&quot;1&quot;;IF([.R38]=1;&quot;10&quot;;IF([.R38]=[.F38];&quot;100&quot;;&quot;0&quot;)))" office:value-type="string" office:string-value="0">
            <text:p>0</text:p>
          </table:table-cell>
          <table:table-cell table:formula="of:=IF(AND([.T38]=0;[.T38]&lt;&gt;&quot;&quot;);&quot;1&quot;;IF([.T38]=1;&quot;10&quot;;IF([.T38]=[.F38];&quot;100&quot;;&quot;0&quot;)))" office:value-type="string" office:string-value="0">
            <text:p>0</text:p>
          </table:table-cell>
          <table:table-cell table:formula="of:=[.X40]+[.Y40]+[.Z40]+[.AA40]+[.AB40]+[.AC40]" office:value-type="float" office:value="0">
            <text:p>0</text:p>
          </table:table-cell>
          <table:table-cell table:number-columns-repeated="5"/>
          <table:table-cell table:style-name="ce14" table:formula="of:=IF([.BH40]=1;&quot;NULOU NELZE DĚLIT&quot;;IF([.BH40]=10;&quot;ZADÁNO ČÍSLO 1&quot;;IF([.BH40]=100;&quot;ZADANÉ ČÍSLO&quot;;IF([.BH40]=0;&quot;&quot;;&quot;VÍCE CHYB!&quot;))))">
            <text:p/>
          </table:table-cell>
          <table:table-cell table:number-columns-repeated="3"/>
          <table:table-cell table:style-name="ce22" table:formula="of:=IF([.AN38]=&quot;&quot;;&quot;&quot;;IF(OR(AND([.AN38]=0;[.AN38]&lt;&gt;&quot;&quot;);[.AN38]=[.AJ38];[.AN38]=1);&quot;!&quot;;IF(MOD([.AJ38];[.AN38])=0;&quot;ANO&quot;;&quot;NE&quot;)))">
            <text:p/>
          </table:table-cell>
          <table:table-cell/>
          <table:table-cell table:style-name="ce22" table:formula="of:=IF([.AP38]=&quot;&quot;;&quot;&quot;;IF(OR(AND([.AP38]=0;[.AP38]&lt;&gt;&quot;&quot;);[.AP38]=1;[.AP38]=[.AJ38]);&quot;!&quot;;IF(MOD([.AJ38];[.AP38])=0;&quot;ANO&quot;;&quot;NE&quot;)))">
            <text:p/>
          </table:table-cell>
          <table:table-cell table:number-columns-repeated="11"/>
          <table:table-cell table:formula="of:=IF(AND([.AN38]=0;[.AN38]&lt;&gt;&quot;&quot;);&quot;1&quot;;IF([.AN38]=1;&quot;10&quot;;IF([.AN38]=[.AJ38];&quot;100&quot;;&quot;0&quot;)))" office:value-type="string" office:string-value="0">
            <text:p>0</text:p>
          </table:table-cell>
          <table:table-cell table:number-columns-repeated="5"/>
          <table:table-cell/>
          <table:table-cell table:number-columns-repeated="96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982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J38]=0;[.J38]&lt;&gt;&quot;&quot;);&quot;!&quot;;IF(OR([.J38]=0;[.J38]=&quot;&quot;);&quot;&quot;;[.F38]/[.J38]))">
            <text:p/>
          </table:table-cell>
          <table:table-cell table:style-name="ce26"/>
          <table:table-cell table:style-name="ce23" table:formula="of:=IF(AND([.L38]=0;[.L38]&lt;&gt;&quot;&quot;);&quot;!&quot;;IF(OR([.L38]=0;[.L38]=&quot;&quot;);&quot;&quot;;[.F38]/[.L38]))">
            <text:p/>
          </table:table-cell>
          <table:table-cell table:number-columns-repeated="23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AN38]=0;[.AN38]&lt;&gt;&quot;&quot;);&quot;!&quot;;IF(OR([.AN38]=0;[.AN38]=&quot;&quot;);&quot;&quot;;[.AJ38]/[.AN38]))">
            <text:p/>
          </table:table-cell>
          <table:table-cell table:style-name="ce26"/>
          <table:table-cell table:style-name="ce23" table:formula="of:=IF(AND([.AP38]=0;[.AP38]&lt;&gt;&quot;&quot;);&quot;!&quot;;IF(OR([.AP38]=0;[.AP38]=&quot;&quot;);&quot;&quot;;[.AJ38]/[.AP38]))">
            <text:p/>
          </table:table-cell>
          <table:table-cell table:number-columns-repeated="982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13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97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1"/>
          <table:table-cell table:style-name="ce1" table:number-columns-repeated="19"/>
          <table:table-cell table:number-columns-repeated="97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13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973"/>
        </table:table-row>
        <table:table-row table:style-name="ro7">
          <table:table-cell/>
          <table:table-cell table:style-name="ce3" office:value-type="string">
            <text:p>9)</text:p>
          </table:table-cell>
          <table:table-cell table:number-columns-repeated="3"/>
          <table:table-cell table:style-name="ce12" office:value-type="float" office:value="21">
            <text:p>21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1"/>
          <table:table-cell table:style-name="ce3" office:value-type="string">
            <text:p>10)</text:p>
          </table:table-cell>
          <table:table-cell table:number-columns-repeated="3"/>
          <table:table-cell table:style-name="ce12" office:value-type="float" office:value="22">
            <text:p>22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9"/>
          <table:table-cell table:number-columns-repeated="982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982"/>
        </table:table-row>
        <table:table-row table:style-name="ro8">
          <table:table-cell table:number-columns-repeated="5"/>
          <table:table-cell table:style-name="ce14" table:formula="of:=IF([.AD50]=1;&quot;NULOU NELZE DĚLIT&quot;;IF([.AD50]=10;&quot;ZADÁNO ČÍSLO 1&quot;;IF([.AD50]=100;&quot;ZADANÉ ČÍSLO&quot;;IF([.AD50]=0;&quot;&quot;;&quot;VÍCE CHYB!&quot;))))">
            <text:p/>
          </table:table-cell>
          <table:table-cell table:number-columns-repeated="3"/>
          <table:table-cell table:style-name="ce22" table:formula="of:=IF([.J48]=&quot;&quot;;&quot;&quot;;IF(OR(AND([.J48]=0;[.J48]&lt;&gt;&quot;&quot;);[.J48]=[.F48];[.J48]=1);&quot;!&quot;;IF(MOD([.F48];[.J48])=0;&quot;ANO&quot;;&quot;NE&quot;)))">
            <text:p/>
          </table:table-cell>
          <table:table-cell/>
          <table:table-cell table:style-name="ce22" table:formula="of:=IF([.L48]=&quot;&quot;;&quot;&quot;;IF(OR(AND([.L48]=0;[.L48]&lt;&gt;&quot;&quot;);[.L48]=1;[.L48]=[.F48]);&quot;!&quot;;IF(MOD([.F48];[.L48])=0;&quot;ANO&quot;;&quot;NE&quot;)))">
            <text:p/>
          </table:table-cell>
          <table:table-cell table:number-columns-repeated="11"/>
          <table:table-cell table:formula="of:=IF(AND([.J48]=0;[.J48]&lt;&gt;&quot;&quot;);&quot;1&quot;;IF([.J48]=1;&quot;10&quot;;IF([.J48]=[.F48];&quot;100&quot;;&quot;0&quot;)))" office:value-type="string" office:string-value="0">
            <text:p>0</text:p>
          </table:table-cell>
          <table:table-cell table:formula="of:=IF(AND([.L48]=0;[.L48]&lt;&gt;&quot;&quot;);&quot;1&quot;;IF([.L48]=1;&quot;10&quot;;IF([.L48]=[.F48];&quot;100&quot;;&quot;0&quot;)))" office:value-type="string" office:string-value="0">
            <text:p>0</text:p>
          </table:table-cell>
          <table:table-cell table:formula="of:=IF(AND([.N48]=0;[.N48]&lt;&gt;&quot;&quot;);&quot;1&quot;;IF([.N48]=1;&quot;10&quot;;IF([.N48]=[.F48];&quot;100&quot;;&quot;0&quot;)))" office:value-type="string" office:string-value="0">
            <text:p>0</text:p>
          </table:table-cell>
          <table:table-cell table:formula="of:=IF(AND([.P48]=0;[.P48]&lt;&gt;&quot;&quot;);&quot;1&quot;;IF([.P48]=1;&quot;10&quot;;IF([.P48]=[.F48];&quot;100&quot;;&quot;0&quot;)))" office:value-type="string" office:string-value="0">
            <text:p>0</text:p>
          </table:table-cell>
          <table:table-cell table:formula="of:=IF(AND([.R48]=0;[.R48]&lt;&gt;&quot;&quot;);&quot;1&quot;;IF([.R48]=1;&quot;10&quot;;IF([.R48]=[.F48];&quot;100&quot;;&quot;0&quot;)))" office:value-type="string" office:string-value="0">
            <text:p>0</text:p>
          </table:table-cell>
          <table:table-cell table:formula="of:=IF(AND([.T48]=0;[.T48]&lt;&gt;&quot;&quot;);&quot;1&quot;;IF([.T48]=1;&quot;10&quot;;IF([.T48]=[.F48];&quot;100&quot;;&quot;0&quot;)))" office:value-type="string" office:string-value="0">
            <text:p>0</text:p>
          </table:table-cell>
          <table:table-cell table:formula="of:=[.X50]+[.Y50]+[.Z50]+[.AA50]+[.AB50]+[.AC50]" office:value-type="float" office:value="0">
            <text:p>0</text:p>
          </table:table-cell>
          <table:table-cell table:number-columns-repeated="5"/>
          <table:table-cell table:style-name="ce14" table:formula="of:=IF([.BH50]=1;&quot;NULOU NELZE DĚLIT&quot;;IF([.BH50]=10;&quot;ZADÁNO ČÍSLO 1&quot;;IF([.BH50]=100;&quot;ZADANÉ ČÍSLO&quot;;IF([.BH50]=0;&quot;&quot;;&quot;VÍCE CHYB!&quot;))))">
            <text:p/>
          </table:table-cell>
          <table:table-cell table:number-columns-repeated="3"/>
          <table:table-cell table:style-name="ce22" table:formula="of:=IF([.AN48]=&quot;&quot;;&quot;&quot;;IF(OR(AND([.AN48]=0;[.AN48]&lt;&gt;&quot;&quot;);[.AN48]=[.AJ48];[.AN48]=1);&quot;!&quot;;IF(MOD([.AJ48];[.AN48])=0;&quot;ANO&quot;;&quot;NE&quot;)))">
            <text:p/>
          </table:table-cell>
          <table:table-cell/>
          <table:table-cell table:style-name="ce22" table:formula="of:=IF([.AP48]=&quot;&quot;;&quot;&quot;;IF(OR(AND([.AP48]=0;[.AP48]&lt;&gt;&quot;&quot;);[.AP48]=1;[.AP48]=[.AJ48]);&quot;!&quot;;IF(MOD([.AJ48];[.AP48])=0;&quot;ANO&quot;;&quot;NE&quot;)))">
            <text:p/>
          </table:table-cell>
          <table:table-cell table:number-columns-repeated="11"/>
          <table:table-cell table:formula="of:=IF(AND([.AN48]=0;[.AN48]&lt;&gt;&quot;&quot;);&quot;1&quot;;IF([.AN48]=1;&quot;10&quot;;IF([.AN48]=[.AJ48];&quot;100&quot;;&quot;0&quot;)))" office:value-type="string" office:string-value="0">
            <text:p>0</text:p>
          </table:table-cell>
          <table:table-cell table:number-columns-repeated="5"/>
          <table:table-cell/>
          <table:table-cell table:number-columns-repeated="96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982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J48]=0;[.J48]&lt;&gt;&quot;&quot;);&quot;!&quot;;IF(OR([.J48]=0;[.J48]=&quot;&quot;);&quot;&quot;;[.F48]/[.J48]))">
            <text:p/>
          </table:table-cell>
          <table:table-cell table:style-name="ce26"/>
          <table:table-cell table:style-name="ce23" table:formula="of:=IF(AND([.L48]=0;[.L48]&lt;&gt;&quot;&quot;);&quot;!&quot;;IF(OR([.L48]=0;[.L48]=&quot;&quot;);&quot;&quot;;[.F48]/[.L48]))">
            <text:p/>
          </table:table-cell>
          <table:table-cell table:number-columns-repeated="23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AN48]=0;[.AN48]&lt;&gt;&quot;&quot;);&quot;!&quot;;IF(OR([.AN48]=0;[.AN48]=&quot;&quot;);&quot;&quot;;[.AJ48]/[.AN48]))">
            <text:p/>
          </table:table-cell>
          <table:table-cell table:style-name="ce26"/>
          <table:table-cell table:style-name="ce23" table:formula="of:=IF(AND([.AP48]=0;[.AP48]&lt;&gt;&quot;&quot;);&quot;!&quot;;IF(OR([.AP48]=0;[.AP48]=&quot;&quot;);&quot;&quot;;[.AJ48]/[.AP48]))">
            <text:p/>
          </table:table-cell>
          <table:table-cell table:number-columns-repeated="982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13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97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1"/>
          <table:table-cell table:style-name="ce1" table:number-columns-repeated="19"/>
          <table:table-cell table:number-columns-repeated="97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13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973"/>
        </table:table-row>
        <table:table-row table:style-name="ro7">
          <table:table-cell/>
          <table:table-cell table:style-name="ce3" office:value-type="string">
            <text:p>11)</text:p>
          </table:table-cell>
          <table:table-cell table:number-columns-repeated="3"/>
          <table:table-cell table:style-name="ce12" office:value-type="float" office:value="26">
            <text:p>26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1"/>
          <table:table-cell table:style-name="ce3" office:value-type="string">
            <text:p>12)</text:p>
          </table:table-cell>
          <table:table-cell table:number-columns-repeated="3"/>
          <table:table-cell table:style-name="ce12" office:value-type="float" office:value="27">
            <text:p>27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9"/>
          <table:table-cell table:number-columns-repeated="982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982"/>
        </table:table-row>
        <table:table-row table:style-name="ro8">
          <table:table-cell table:number-columns-repeated="5"/>
          <table:table-cell table:style-name="ce14" table:formula="of:=IF([.AD60]=1;&quot;NULOU NELZE DĚLIT&quot;;IF([.AD60]=10;&quot;ZADÁNO ČÍSLO 1&quot;;IF([.AD60]=100;&quot;ZADANÉ ČÍSLO&quot;;IF([.AD60]=0;&quot;&quot;;&quot;VÍCE CHYB!&quot;))))">
            <text:p/>
          </table:table-cell>
          <table:table-cell table:number-columns-repeated="3"/>
          <table:table-cell table:style-name="ce22" table:formula="of:=IF([.J58]=&quot;&quot;;&quot;&quot;;IF(OR(AND([.J58]=0;[.J58]&lt;&gt;&quot;&quot;);[.J58]=[.F58];[.J58]=1);&quot;!&quot;;IF(MOD([.F58];[.J58])=0;&quot;ANO&quot;;&quot;NE&quot;)))">
            <text:p/>
          </table:table-cell>
          <table:table-cell/>
          <table:table-cell table:style-name="ce22" table:formula="of:=IF([.L58]=&quot;&quot;;&quot;&quot;;IF(OR(AND([.L58]=0;[.L58]&lt;&gt;&quot;&quot;);[.L58]=1;[.L58]=[.F58]);&quot;!&quot;;IF(MOD([.F58];[.L58])=0;&quot;ANO&quot;;&quot;NE&quot;)))">
            <text:p/>
          </table:table-cell>
          <table:table-cell table:number-columns-repeated="11"/>
          <table:table-cell table:formula="of:=IF(AND([.J58]=0;[.J58]&lt;&gt;&quot;&quot;);&quot;1&quot;;IF([.J58]=1;&quot;10&quot;;IF([.J58]=[.F58];&quot;100&quot;;&quot;0&quot;)))" office:value-type="string" office:string-value="0">
            <text:p>0</text:p>
          </table:table-cell>
          <table:table-cell table:formula="of:=IF(AND([.L58]=0;[.L58]&lt;&gt;&quot;&quot;);&quot;1&quot;;IF([.L58]=1;&quot;10&quot;;IF([.L58]=[.F58];&quot;100&quot;;&quot;0&quot;)))" office:value-type="string" office:string-value="0">
            <text:p>0</text:p>
          </table:table-cell>
          <table:table-cell table:formula="of:=IF(AND([.N58]=0;[.N58]&lt;&gt;&quot;&quot;);&quot;1&quot;;IF([.N58]=1;&quot;10&quot;;IF([.N58]=[.F58];&quot;100&quot;;&quot;0&quot;)))" office:value-type="string" office:string-value="0">
            <text:p>0</text:p>
          </table:table-cell>
          <table:table-cell table:formula="of:=IF(AND([.P58]=0;[.P58]&lt;&gt;&quot;&quot;);&quot;1&quot;;IF([.P58]=1;&quot;10&quot;;IF([.P58]=[.F58];&quot;100&quot;;&quot;0&quot;)))" office:value-type="string" office:string-value="0">
            <text:p>0</text:p>
          </table:table-cell>
          <table:table-cell table:formula="of:=IF(AND([.R58]=0;[.R58]&lt;&gt;&quot;&quot;);&quot;1&quot;;IF([.R58]=1;&quot;10&quot;;IF([.R58]=[.F58];&quot;100&quot;;&quot;0&quot;)))" office:value-type="string" office:string-value="0">
            <text:p>0</text:p>
          </table:table-cell>
          <table:table-cell table:formula="of:=IF(AND([.T58]=0;[.T58]&lt;&gt;&quot;&quot;);&quot;1&quot;;IF([.T58]=1;&quot;10&quot;;IF([.T58]=[.F58];&quot;100&quot;;&quot;0&quot;)))" office:value-type="string" office:string-value="0">
            <text:p>0</text:p>
          </table:table-cell>
          <table:table-cell table:formula="of:=[.X60]+[.Y60]+[.Z60]+[.AA60]+[.AB60]+[.AC60]" office:value-type="float" office:value="0">
            <text:p>0</text:p>
          </table:table-cell>
          <table:table-cell table:number-columns-repeated="5"/>
          <table:table-cell table:style-name="ce14" table:formula="of:=IF([.BH60]=1;&quot;NULOU NELZE DĚLIT&quot;;IF([.BH60]=10;&quot;ZADÁNO ČÍSLO 1&quot;;IF([.BH60]=100;&quot;ZADANÉ ČÍSLO&quot;;IF([.BH60]=0;&quot;&quot;;&quot;VÍCE CHYB!&quot;))))">
            <text:p/>
          </table:table-cell>
          <table:table-cell table:number-columns-repeated="3"/>
          <table:table-cell table:style-name="ce22" table:formula="of:=IF([.AN58]=&quot;&quot;;&quot;&quot;;IF(OR(AND([.AN58]=0;[.AN58]&lt;&gt;&quot;&quot;);[.AN58]=[.AJ58];[.AN58]=1);&quot;!&quot;;IF(MOD([.AJ58];[.AN58])=0;&quot;ANO&quot;;&quot;NE&quot;)))">
            <text:p/>
          </table:table-cell>
          <table:table-cell/>
          <table:table-cell table:style-name="ce22" table:formula="of:=IF([.AP58]=&quot;&quot;;&quot;&quot;;IF(OR(AND([.AP58]=0;[.AP58]&lt;&gt;&quot;&quot;);[.AP58]=1;[.AP58]=[.AJ58]);&quot;!&quot;;IF(MOD([.AJ58];[.AP58])=0;&quot;ANO&quot;;&quot;NE&quot;)))">
            <text:p/>
          </table:table-cell>
          <table:table-cell table:number-columns-repeated="11"/>
          <table:table-cell table:formula="of:=IF(AND([.AN58]=0;[.AN58]&lt;&gt;&quot;&quot;);&quot;1&quot;;IF([.AN58]=1;&quot;10&quot;;IF([.AN58]=[.AJ58];&quot;100&quot;;&quot;0&quot;)))" office:value-type="string" office:string-value="0">
            <text:p>0</text:p>
          </table:table-cell>
          <table:table-cell table:number-columns-repeated="5"/>
          <table:table-cell/>
          <table:table-cell table:number-columns-repeated="96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982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J58]=0;[.J58]&lt;&gt;&quot;&quot;);&quot;!&quot;;IF(OR([.J58]=0;[.J58]=&quot;&quot;);&quot;&quot;;[.F58]/[.J58]))">
            <text:p/>
          </table:table-cell>
          <table:table-cell table:style-name="ce26"/>
          <table:table-cell table:style-name="ce23" table:formula="of:=IF(AND([.L58]=0;[.L58]&lt;&gt;&quot;&quot;);&quot;!&quot;;IF(OR([.L58]=0;[.L58]=&quot;&quot;);&quot;&quot;;[.F58]/[.L58]))">
            <text:p/>
          </table:table-cell>
          <table:table-cell table:number-columns-repeated="23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AN58]=0;[.AN58]&lt;&gt;&quot;&quot;);&quot;!&quot;;IF(OR([.AN58]=0;[.AN58]=&quot;&quot;);&quot;&quot;;[.AJ58]/[.AN58]))">
            <text:p/>
          </table:table-cell>
          <table:table-cell table:style-name="ce26"/>
          <table:table-cell table:style-name="ce23" table:formula="of:=IF(AND([.AP58]=0;[.AP58]&lt;&gt;&quot;&quot;);&quot;!&quot;;IF(OR([.AP58]=0;[.AP58]=&quot;&quot;);&quot;&quot;;[.AJ58]/[.AP58]))">
            <text:p/>
          </table:table-cell>
          <table:table-cell table:number-columns-repeated="982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13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97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1"/>
          <table:table-cell table:style-name="ce1" table:number-columns-repeated="19"/>
          <table:table-cell table:number-columns-repeated="97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13"/>
          <table:table-cell table:style-name="ce8"/>
          <table:table-cell table:style-name="ce11" table:number-columns-repeated="8"/>
          <table:table-cell table:style-name="ce29"/>
          <table:table-cell table:style-name="ce11" table:number-columns-repeated="6"/>
          <table:table-cell table:style-name="ce29"/>
          <table:table-cell table:number-columns-repeated="973"/>
        </table:table-row>
        <table:table-row table:style-name="ro7">
          <table:table-cell/>
          <table:table-cell table:style-name="ce3" office:value-type="string">
            <text:p>13)</text:p>
          </table:table-cell>
          <table:table-cell table:number-columns-repeated="3"/>
          <table:table-cell table:style-name="ce12" office:value-type="float" office:value="33">
            <text:p>33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9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1"/>
          <table:table-cell table:style-name="ce3" office:value-type="string">
            <text:p>14)</text:p>
          </table:table-cell>
          <table:table-cell table:number-columns-repeated="3"/>
          <table:table-cell table:style-name="ce12" office:value-type="float" office:value="34">
            <text:p>34</text:p>
          </table:table-cell>
          <table:table-cell/>
          <table:table-cell table:style-name="ce19" office:value-type="string">
            <text:p>:</text:p>
          </table:table-cell>
          <table:table-cell/>
          <table:table-cell table:style-name="ce19"/>
          <table:table-cell/>
          <table:table-cell table:style-name="ce19"/>
          <table:table-cell table:number-columns-repeated="982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982"/>
        </table:table-row>
        <table:table-row table:style-name="ro8">
          <table:table-cell table:number-columns-repeated="5"/>
          <table:table-cell table:style-name="ce14" table:formula="of:=IF([.AD70]=1;&quot;NULOU NELZE DĚLIT&quot;;IF([.AD70]=10;&quot;ZADÁNO ČÍSLO 1&quot;;IF([.AD70]=100;&quot;ZADANÉ ČÍSLO&quot;;IF([.AD70]=0;&quot;&quot;;&quot;VÍCE CHYB!&quot;))))">
            <text:p/>
          </table:table-cell>
          <table:table-cell table:number-columns-repeated="3"/>
          <table:table-cell table:style-name="ce22" table:formula="of:=IF([.J68]=&quot;&quot;;&quot;&quot;;IF(OR(AND([.J68]=0;[.J68]&lt;&gt;&quot;&quot;);[.J68]=[.F68];[.J68]=1);&quot;!&quot;;IF(MOD([.F68];[.J68])=0;&quot;ANO&quot;;&quot;NE&quot;)))">
            <text:p/>
          </table:table-cell>
          <table:table-cell/>
          <table:table-cell table:style-name="ce22" table:formula="of:=IF([.L68]=&quot;&quot;;&quot;&quot;;IF(OR(AND([.L68]=0;[.L68]&lt;&gt;&quot;&quot;);[.L68]=1;[.L68]=[.F68]);&quot;!&quot;;IF(MOD([.F68];[.L68])=0;&quot;ANO&quot;;&quot;NE&quot;)))">
            <text:p/>
          </table:table-cell>
          <table:table-cell table:number-columns-repeated="11"/>
          <table:table-cell table:formula="of:=IF(AND([.J68]=0;[.J68]&lt;&gt;&quot;&quot;);&quot;1&quot;;IF([.J68]=1;&quot;10&quot;;IF([.J68]=[.F68];&quot;100&quot;;&quot;0&quot;)))" office:value-type="string" office:string-value="0">
            <text:p>0</text:p>
          </table:table-cell>
          <table:table-cell table:formula="of:=IF(AND([.L68]=0;[.L68]&lt;&gt;&quot;&quot;);&quot;1&quot;;IF([.L68]=1;&quot;10&quot;;IF([.L68]=[.F68];&quot;100&quot;;&quot;0&quot;)))" office:value-type="string" office:string-value="0">
            <text:p>0</text:p>
          </table:table-cell>
          <table:table-cell table:formula="of:=IF(AND([.N68]=0;[.N68]&lt;&gt;&quot;&quot;);&quot;1&quot;;IF([.N68]=1;&quot;10&quot;;IF([.N68]=[.F68];&quot;100&quot;;&quot;0&quot;)))" office:value-type="string" office:string-value="0">
            <text:p>0</text:p>
          </table:table-cell>
          <table:table-cell table:formula="of:=IF(AND([.P68]=0;[.P68]&lt;&gt;&quot;&quot;);&quot;1&quot;;IF([.P68]=1;&quot;10&quot;;IF([.P68]=[.F68];&quot;100&quot;;&quot;0&quot;)))" office:value-type="string" office:string-value="0">
            <text:p>0</text:p>
          </table:table-cell>
          <table:table-cell table:formula="of:=IF(AND([.R68]=0;[.R68]&lt;&gt;&quot;&quot;);&quot;1&quot;;IF([.R68]=1;&quot;10&quot;;IF([.R68]=[.F68];&quot;100&quot;;&quot;0&quot;)))" office:value-type="string" office:string-value="0">
            <text:p>0</text:p>
          </table:table-cell>
          <table:table-cell table:formula="of:=IF(AND([.T68]=0;[.T68]&lt;&gt;&quot;&quot;);&quot;1&quot;;IF([.T68]=1;&quot;10&quot;;IF([.T68]=[.F68];&quot;100&quot;;&quot;0&quot;)))" office:value-type="string" office:string-value="0">
            <text:p>0</text:p>
          </table:table-cell>
          <table:table-cell table:formula="of:=[.X70]+[.Y70]+[.Z70]+[.AA70]+[.AB70]+[.AC70]" office:value-type="float" office:value="0">
            <text:p>0</text:p>
          </table:table-cell>
          <table:table-cell table:number-columns-repeated="5"/>
          <table:table-cell table:style-name="ce14" table:formula="of:=IF([.BH70]=1;&quot;NULOU NELZE DĚLIT&quot;;IF([.BH70]=10;&quot;ZADÁNO ČÍSLO 1&quot;;IF([.BH70]=100;&quot;ZADANÉ ČÍSLO&quot;;IF([.BH70]=0;&quot;&quot;;&quot;VÍCE CHYB!&quot;))))">
            <text:p/>
          </table:table-cell>
          <table:table-cell table:number-columns-repeated="3"/>
          <table:table-cell table:style-name="ce22" table:formula="of:=IF([.AN68]=&quot;&quot;;&quot;&quot;;IF(OR(AND([.AN68]=0;[.AN68]&lt;&gt;&quot;&quot;);[.AN68]=[.AJ68];[.AN68]=1);&quot;!&quot;;IF(MOD([.AJ68];[.AN68])=0;&quot;ANO&quot;;&quot;NE&quot;)))">
            <text:p/>
          </table:table-cell>
          <table:table-cell/>
          <table:table-cell table:style-name="ce22" table:formula="of:=IF([.AP68]=&quot;&quot;;&quot;&quot;;IF(OR(AND([.AP68]=0;[.AP68]&lt;&gt;&quot;&quot;);[.AP68]=1;[.AP68]=[.AJ68]);&quot;!&quot;;IF(MOD([.AJ68];[.AP68])=0;&quot;ANO&quot;;&quot;NE&quot;)))">
            <text:p/>
          </table:table-cell>
          <table:table-cell table:number-columns-repeated="11"/>
          <table:table-cell table:formula="of:=IF(AND([.AN68]=0;[.AN68]&lt;&gt;&quot;&quot;);&quot;1&quot;;IF([.AN68]=1;&quot;10&quot;;IF([.AN68]=[.AJ68];&quot;100&quot;;&quot;0&quot;)))" office:value-type="string" office:string-value="0">
            <text:p>0</text:p>
          </table:table-cell>
          <table:table-cell table:number-columns-repeated="5"/>
          <table:table-cell/>
          <table:table-cell table:number-columns-repeated="96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23"/>
          <table:table-cell table:style-name="ce13"/>
          <table:table-cell table:number-columns-repeated="3"/>
          <table:table-cell table:style-name="ce17"/>
          <table:table-cell/>
          <table:table-cell table:style-name="ce17"/>
          <table:table-cell table:number-columns-repeated="982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J68]=0;[.J68]&lt;&gt;&quot;&quot;);&quot;!&quot;;IF(OR([.J68]=0;[.J68]=&quot;&quot;);&quot;&quot;;[.F68]/[.J68]))">
            <text:p/>
          </table:table-cell>
          <table:table-cell table:style-name="ce26"/>
          <table:table-cell table:style-name="ce23" table:formula="of:=IF(AND([.L68]=0;[.L68]&lt;&gt;&quot;&quot;);&quot;!&quot;;IF(OR([.L68]=0;[.L68]=&quot;&quot;);&quot;&quot;;[.F68]/[.L68]))">
            <text:p/>
          </table:table-cell>
          <table:table-cell table:number-columns-repeated="23"/>
          <table:table-cell table:style-name="ce15" office:value-type="string">
            <text:p>podíl:</text:p>
          </table:table-cell>
          <table:table-cell table:number-columns-repeated="2"/>
          <table:table-cell table:style-name="ce20"/>
          <table:table-cell table:style-name="ce23" table:formula="of:=IF(AND([.AN68]=0;[.AN68]&lt;&gt;&quot;&quot;);&quot;!&quot;;IF(OR([.AN68]=0;[.AN68]=&quot;&quot;);&quot;&quot;;[.AJ68]/[.AN68]))">
            <text:p/>
          </table:table-cell>
          <table:table-cell table:style-name="ce26"/>
          <table:table-cell table:style-name="ce23" table:formula="of:=IF(AND([.AP68]=0;[.AP68]&lt;&gt;&quot;&quot;);&quot;!&quot;;IF(OR([.AP68]=0;[.AP68]=&quot;&quot;);&quot;&quot;;[.AJ68]/[.AP68]))">
            <text:p/>
          </table:table-cell>
          <table:table-cell table:number-columns-repeated="982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13"/>
          <table:table-cell table:style-name="ce10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27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18"/>
          <table:table-cell table:style-name="ce16"/>
          <table:table-cell table:style-name="ce32"/>
          <table:table-cell table:number-columns-repeated="973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13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9"/>
          <table:table-cell table:number-columns-repeated="973"/>
        </table:table-row>
        <table:table-row table:style-name="ro10">
          <table:table-cell table:number-columns-repeated="3"/>
          <table:table-cell table:style-name="ce1" table:number-columns-repeated="19"/>
          <table:table-cell table:number-columns-repeated="11"/>
          <table:table-cell table:style-name="ce1" table:number-columns-repeated="19"/>
          <table:table-cell table:number-columns-repeated="972"/>
        </table:table-row>
        <table:table-row table:style-name="ro6">
          <table:table-cell table:style-name="Default" table:number-columns-repeated="61"/>
          <table:table-cell table:number-columns-repeated="963"/>
        </table:table-row>
        <table:table-row table:style-name="ro8">
          <table:table-cell table:style-name="ce2" office:value-type="string" table:number-columns-spanned="53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8"/>
          <table:table-cell table:number-columns-repeated="963"/>
        </table:table-row>
        <table:table-row table:style-name="ro8">
          <table:table-cell table:style-name="ce2" office:value-type="string" table:number-columns-spanned="53" table:number-rows-spanned="1">
            <text:p>Dostupné z Metodického portálu www.rvp.cz, ISSN: 1802-4785, financovaného z ESF a státního rozpočtu ČR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8"/>
          <table:table-cell table:number-columns-repeated="963"/>
        </table:table-row>
        <table:table-row table:style-name="ro8">
          <table:table-cell table:style-name="ce2" office:value-type="string" table:number-columns-spanned="53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8"/>
          <table:table-cell table:number-columns-repeated="963"/>
        </table:table-row>
        <table:table-row table:style-name="ro6">
          <table:table-cell table:style-name="Default" table:number-columns-repeated="61"/>
          <table:table-cell table:number-columns-repeated="963"/>
        </table:table-row>
        <table:table-row table:style-name="ro11">
          <table:table-cell table:style-name="Default" table:number-columns-repeated="61"/>
          <table:table-cell table:number-columns-repeated="963"/>
        </table:table-row>
      </table:table>
      <table:table table:name="List2" table:style-name="ta2">
        <table:table-column table:style-name="co4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4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Dělitel 1'.$A$1" table:cell-range-address="$'Dělitel 1'.$A$1:.$AD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3:37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_20_1" style:display-name="PageStyle_Dělite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é jsou 2 A</dc:title>
    <dc:description>Autorem materiálu a všech jeho částí, není-li uvedeno jinak, je Mgr. Miroslav Pěnička. 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19:46:55</meta:creation-date>
    <dc:creator>VUPPraha</dc:creator>
    <dc:date>2011-03-17T13:30:37</dc:date>
    <meta:print-date>2011-01-23T21:05:32</meta:print-date>
    <meta:document-statistic meta:table-count="3" meta:cell-count="241" meta:object-count="0"/>
    <meta:generator>OpenOffice.org/3.2$Win32 OpenOffice.org_project/320m19$Build-9505</meta:generator>
  </office:meta>
</office:document-meta>
</file>